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Courier New" svg:font-family="Courier New"/>
    <style:font-face style:name="Verdana" svg:font-family="Verdana"/>
  </office:font-face-decls>
  <office:automatic-styles>
    <style:style style:name="P1" style:family="paragraph" style:parent-style-name="Standard" style:master-page-name="Standard">
      <style:paragraph-properties fo:text-align="center" fo:break-before="auto" fo:text-indent="0cm" fo:line-height="100%" fo:margin-top="1.905cm" fo:margin-left="0cm" fo:margin-right="0cm" fo:keep-with-next="always" fo:keep-together="always" fo:orphans="2" fo:widows="2" style:writing-mode="lr-tb"/>
    </style:style>
    <style:style style:name="T1_1" style:family="text">
      <style:text-properties style:text-line-through-style="none" fo:font-style="normal" style:font-style-asian="normal" style:font-style-complex="normal" fo:color="#000000" style:font-name="Times New Roman" fo:font-size="20pt" style:font-name-asian="Times New Roman" style:font-size-asian="20pt" style:font-name-complex="Times New Roman" style:font-size-complex="20pt" fo:font-weight="normal" style:font-weight-asian="normal" style:font-weight-complex="normal" style:text-underline-style="none"/>
    </style:style>
    <style:style style:name="T1_2" style:family="text">
      <style:text-properties style:text-line-through-style="none" fo:font-style="normal" style:font-style-asian="normal" style:font-style-complex="normal" fo:color="#000000" style:font-name="Times New Roman" fo:font-size="20pt" style:font-name-asian="Times New Roman" style:font-size-asian="20pt" style:font-name-complex="Times New Roman" style:font-size-complex="20pt" fo:font-weight="normal" style:font-weight-asian="normal" style:font-weight-complex="normal" style:text-underline-style="none"/>
    </style:style>
    <style:style style:name="T1_3" style:family="text">
      <style:text-properties style:text-line-through-style="none" fo:font-style="normal" style:font-style-asian="normal" style:font-style-complex="normal" fo:color="#000000" style:font-name="Times New Roman" fo:font-size="20pt" style:font-name-asian="Times New Roman" style:font-size-asian="20pt" style:font-name-complex="Times New Roman" style:font-size-complex="20pt" fo:font-weight="normal" style:font-weight-asian="normal" style:font-weight-complex="normal" style:text-underline-style="none"/>
    </style:style>
    <style:style style:name="T1_4" style:family="text">
      <style:text-properties style:text-line-through-style="none" fo:font-style="normal" style:font-style-asian="normal" style:font-style-complex="normal" fo:color="#000000" style:font-name="Times New Roman" fo:font-size="20pt" style:font-name-asian="Times New Roman" style:font-size-asian="20pt" style:font-name-complex="Times New Roman" style:font-size-complex="20pt" fo:font-weight="normal" style:font-weight-asian="normal" style:font-weight-complex="normal" style:text-underline-style="none"/>
    </style:style>
    <style:style style:name="T1_5" style:family="text">
      <style:text-properties style:text-line-through-style="none" fo:font-style="normal" style:font-style-asian="normal" style:font-style-complex="normal" fo:color="#000000" style:font-name="Times New Roman" fo:font-size="20pt" style:font-name-asian="Times New Roman" style:font-size-asian="20pt" style:font-name-complex="Times New Roman" style:font-size-complex="20pt" fo:font-weight="normal" style:font-weight-asian="normal" style:font-weight-complex="normal" style:text-underline-style="none"/>
    </style:style>
    <style:style style:name="T1_6" style:family="text">
      <style:text-properties style:text-line-through-style="none" fo:font-style="normal" style:font-style-asian="normal" style:font-style-complex="normal" fo:color="#000000" style:font-name="Times New Roman" fo:font-size="20pt" style:font-name-asian="Times New Roman" style:font-size-asian="20pt" style:font-name-complex="Times New Roman" style:font-size-complex="20pt" fo:font-weight="normal" style:font-weight-asian="normal" style:font-weight-complex="normal" style:text-underline-style="none"/>
    </style:style>
    <style:style style:name="T1_7" style:family="text">
      <style:text-properties style:text-line-through-style="none" fo:font-style="normal" style:font-style-asian="normal" style:font-style-complex="normal" fo:color="#000000" style:font-name="Times New Roman" fo:font-size="20pt" style:font-name-asian="Times New Roman" style:font-size-asian="20pt" style:font-name-complex="Times New Roman" style:font-size-complex="20pt" fo:font-weight="normal" style:font-weight-asian="normal" style:font-weight-complex="normal" style:text-underline-style="none"/>
    </style:style>
    <style:style style:name="T1_8" style:family="text">
      <style:text-properties style:text-line-through-style="none" fo:font-style="normal" style:font-style-asian="normal" style:font-style-complex="normal" fo:color="#000000" style:font-name="Times New Roman" fo:font-size="20pt" style:font-name-asian="Times New Roman" style:font-size-asian="20pt" style:font-name-complex="Times New Roman" style:font-size-complex="20pt" fo:font-weight="normal" style:font-weight-asian="normal" style:font-weight-complex="normal" style:text-underline-style="none"/>
    </style:style>
    <style:style style:name="T1_9" style:family="text">
      <style:text-properties style:text-line-through-style="none" fo:font-style="normal" style:font-style-asian="normal" style:font-style-complex="normal" fo:color="#000000" style:font-name="Times New Roman" fo:font-size="20pt" style:font-name-asian="Times New Roman" style:font-size-asian="20pt" style:font-name-complex="Times New Roman" style:font-size-complex="20pt" fo:font-weight="normal" style:font-weight-asian="normal" style:font-weight-complex="normal" style:text-underline-style="none"/>
    </style:style>
    <style:style style:name="T1_10" style:family="text">
      <style:text-properties style:text-line-through-style="none" fo:font-style="normal" style:font-style-asian="normal" style:font-style-complex="normal" fo:color="#000000" style:font-name="Times New Roman" fo:font-size="20pt" style:font-name-asian="Times New Roman" style:font-size-asian="20pt" style:font-name-complex="Times New Roman" style:font-size-complex="20pt" fo:font-weight="normal" style:font-weight-asian="normal" style:font-weight-complex="normal" style:text-underline-style="none"/>
    </style:style>
    <style:style style:name="T1_11" style:family="text">
      <style:text-properties style:text-line-through-style="none" fo:font-style="normal" style:font-style-asian="normal" style:font-style-complex="normal" fo:color="#000000" style:font-name="Times New Roman" fo:font-size="20pt" style:font-name-asian="Times New Roman" style:font-size-asian="20pt" style:font-name-complex="Times New Roman" style:font-size-complex="20pt" fo:font-weight="normal" style:font-weight-asian="normal" style:font-weight-complex="normal" style:text-underline-style="none"/>
    </style:style>
    <style:style style:name="T1_12" style:family="text">
      <style:text-properties style:text-line-through-style="none" fo:font-style="normal" style:font-style-asian="normal" style:font-style-complex="normal" fo:color="#000000" style:font-name="Times New Roman" fo:font-size="20pt" style:font-name-asian="Times New Roman" style:font-size-asian="20pt" style:font-name-complex="Times New Roman" style:font-size-complex="20pt" fo:font-weight="normal" style:font-weight-asian="normal" style:font-weight-complex="normal" style:text-underline-style="none"/>
    </style:style>
    <style:style style:name="T1_13" style:family="text">
      <style:text-properties style:text-line-through-style="none" fo:font-style="normal" style:font-style-asian="normal" style:font-style-complex="normal" fo:color="#000000" style:font-name="Times New Roman" fo:font-size="20pt" style:font-name-asian="Times New Roman" style:font-size-asian="20pt" style:font-name-complex="Times New Roman" style:font-size-complex="20pt" fo:font-weight="normal" style:font-weight-asian="normal" style:font-weight-complex="normal" style:text-underline-style="none"/>
    </style:style>
    <style:style style:name="T1_14" style:family="text">
      <style:text-properties style:text-line-through-style="none" fo:font-style="normal" style:font-style-asian="normal" style:font-style-complex="normal" fo:color="#000000" style:font-name="Times New Roman" fo:font-size="20pt" style:font-name-asian="Times New Roman" style:font-size-asian="20pt" style:font-name-complex="Times New Roman" style:font-size-complex="20pt" fo:font-weight="normal" style:font-weight-asian="normal" style:font-weight-complex="normal" style:text-underline-style="none"/>
    </style:style>
    <style:style style:name="T1_15" style:family="text">
      <style:text-properties style:text-line-through-style="none" fo:font-style="normal" style:font-style-asian="normal" style:font-style-complex="normal" fo:color="#000000" style:font-name="Times New Roman" fo:font-size="20pt" style:font-name-asian="Times New Roman" style:font-size-asian="20pt" style:font-name-complex="Times New Roman" style:font-size-complex="20pt" fo:font-weight="normal" style:font-weight-asian="normal" style:font-weight-complex="normal" style:text-underline-style="none"/>
    </style:style>
    <style:style style:name="T1_16" style:family="text">
      <style:text-properties style:text-line-through-style="none" fo:font-style="normal" style:font-style-asian="normal" style:font-style-complex="normal" fo:color="#000000" style:font-name="Times New Roman" fo:font-size="20pt" style:font-name-asian="Times New Roman" style:font-size-asian="20pt" style:font-name-complex="Times New Roman" style:font-size-complex="20pt" fo:font-weight="normal" style:font-weight-asian="normal" style:font-weight-complex="normal" style:text-underline-style="none"/>
    </style:style>
    <style:style style:name="P2" style:family="paragraph" style:parent-style-name="Standard">
      <style:paragraph-properties fo:text-align="center" fo:break-before="auto" fo:text-indent="0cm" fo:line-height="100%" fo:margin-top="0.847cm" fo:margin-left="0cm" fo:margin-right="0cm" fo:orphans="2" fo:widows="2" style:writing-mode="lr-tb"/>
    </style:style>
    <style:style style:name="T2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_4" style:family="text" style:parent-style-name="Standard"/>
    <style:style style:name="P3" style:family="paragraph" style:parent-style-name="Standard">
      <style:paragraph-properties fo:text-align="justify" fo:break-before="auto" fo:text-indent="0.801cm" fo:line-height="100%" fo:margin-top="0cm" fo:margin-bottom="0cm" fo:margin-left="0cm" fo:margin-right="0cm" fo:orphans="2" fo:widows="2" style:writing-mode="lr-tb"/>
    </style:style>
    <style:style style:name="T3_1" style:family="text">
      <style:text-properties style:text-position="super 58%"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_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_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_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_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_1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_1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_1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_1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_1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_1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_1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_1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_1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_1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4" style:family="paragraph" style:parent-style-name="Standard">
      <style:paragraph-properties fo:text-align="center" fo:break-before="auto" fo:text-indent="0cm" fo:line-height="100%" fo:margin-top="0.212cm" fo:margin-left="0cm" fo:margin-right="0cm" fo:orphans="2" fo:widows="2" style:writing-mode="lr-tb"/>
    </style:style>
    <style:style style:name="T4_1" style:family="text">
      <style:text-properties style:text-line-through-style="none" fo:font-style="italic" style:font-style-asian="italic" style:font-style-complex="italic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_2" style:family="text">
      <style:text-properties style:text-line-through-style="none" fo:font-style="italic" style:font-style-asian="italic" style:font-style-complex="italic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_3" style:family="text">
      <style:text-properties style:text-line-through-style="none" fo:font-style="italic" style:font-style-asian="italic" style:font-style-complex="italic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_4" style:family="text">
      <style:text-properties style:text-line-through-style="none" fo:font-style="italic" style:font-style-asian="italic" style:font-style-complex="italic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_5" style:family="text">
      <style:text-properties style:text-line-through-style="none" fo:font-style="italic" style:font-style-asian="italic" style:font-style-complex="italic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_6" style:family="text">
      <style:text-properties style:text-line-through-style="none" fo:font-style="italic" style:font-style-asian="italic" style:font-style-complex="italic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_7" style:family="text">
      <style:text-properties style:text-line-through-style="none" fo:font-style="italic" style:font-style-asian="italic" style:font-style-complex="italic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_8" style:family="text">
      <style:text-properties style:text-line-through-style="none" fo:font-style="italic" style:font-style-asian="italic" style:font-style-complex="italic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_9" style:family="text">
      <style:text-properties style:text-line-through-style="none" fo:font-style="italic" style:font-style-asian="italic" style:font-style-complex="italic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_10" style:family="text">
      <style:text-properties style:text-line-through-style="none" fo:font-style="italic" style:font-style-asian="italic" style:font-style-complex="italic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_11" style:family="text">
      <style:text-properties style:text-line-through-style="none" fo:font-style="italic" style:font-style-asian="italic" style:font-style-complex="italic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5" style:family="paragraph" style:parent-style-name="Standard">
      <style:paragraph-properties fo:text-align="center" fo:break-before="auto" fo:text-indent="0cm" fo:line-height="100%" fo:margin-top="0.212cm" fo:margin-left="0cm" fo:margin-right="0cm" fo:orphans="2" fo:widows="2" style:writing-mode="lr-tb"/>
    </style:style>
    <style:style style:name="T5_1" style:family="text">
      <style:text-properties style:text-line-through-style="none" fo:font-style="italic" style:font-style-asian="italic" style:font-style-complex="italic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5_2" style:family="text">
      <style:text-properties style:text-line-through-style="none" fo:font-style="italic" style:font-style-asian="italic" style:font-style-complex="italic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5_3" style:family="text">
      <style:text-properties style:text-line-through-style="none" fo:font-style="italic" style:font-style-asian="italic" style:font-style-complex="italic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5_4" style:family="text">
      <style:text-properties style:text-line-through-style="none" fo:font-style="italic" style:font-style-asian="italic" style:font-style-complex="italic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5_5" style:family="text">
      <style:text-properties style:text-line-through-style="none" fo:font-style="italic" style:font-style-asian="italic" style:font-style-complex="italic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5_6" style:family="text">
      <style:text-properties style:text-line-through-style="none" fo:font-style="italic" style:font-style-asian="italic" style:font-style-complex="italic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5_7" style:family="text">
      <style:text-properties style:text-line-through-style="none" fo:font-style="italic" style:font-style-asian="italic" style:font-style-complex="italic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5_8" style:family="text">
      <style:text-properties style:text-line-through-style="none" fo:font-style="italic" style:font-style-asian="italic" style:font-style-complex="italic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5_9" style:family="text">
      <style:text-properties style:text-line-through-style="none" fo:font-style="italic" style:font-style-asian="italic" style:font-style-complex="italic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5_10" style:family="text">
      <style:text-properties style:text-line-through-style="none" fo:font-style="italic" style:font-style-asian="italic" style:font-style-complex="italic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5_11" style:family="text">
      <style:text-properties style:text-line-through-style="none" fo:font-style="italic" style:font-style-asian="italic" style:font-style-complex="italic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6" style:family="paragraph" style:parent-style-name="Standard">
      <style:paragraph-properties fo:text-align="center" fo:break-before="auto" fo:text-indent="0cm" fo:line-height="100%" fo:margin-top="0.212cm" fo:margin-left="0cm" fo:margin-right="0cm" fo:orphans="2" fo:widows="2" style:writing-mode="lr-tb"/>
    </style:style>
    <style:style style:name="T6_1" style:family="text">
      <style:text-properties style:text-line-through-style="none" fo:font-style="italic" style:font-style-asian="italic" style:font-style-complex="italic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6_2" style:family="text">
      <style:text-properties style:text-line-through-style="none" fo:font-style="italic" style:font-style-asian="italic" style:font-style-complex="italic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6_3" style:family="text">
      <style:text-properties style:text-line-through-style="none" fo:font-style="italic" style:font-style-asian="italic" style:font-style-complex="italic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6_4" style:family="text">
      <style:text-properties style:text-line-through-style="none" fo:font-style="italic" style:font-style-asian="italic" style:font-style-complex="italic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6_5" style:family="text">
      <style:text-properties style:text-line-through-style="none" fo:font-style="italic" style:font-style-asian="italic" style:font-style-complex="italic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7" style:family="paragraph" style:parent-style-name="Standard">
      <style:paragraph-properties fo:text-align="center" fo:break-before="auto" fo:text-indent="0cm" fo:line-height="100%" fo:margin-top="0.071cm" fo:margin-bottom="0.847cm" fo:margin-left="0cm" fo:margin-right="0cm" fo:orphans="2" fo:widows="2" style:writing-mode="lr-tb"/>
    </style:style>
    <style:style style:name="T7_1" style:family="text">
      <style:text-properties style:text-line-through-style="none" fo:font-style="normal" style:font-style-asian="normal" style:font-style-complex="normal" fo:color="#000000" style:font-name="Courier New" fo:font-size="11pt" style:font-name-asian="Courier New" style:font-size-asian="11pt" style:font-name-complex="Courier New" style:font-size-complex="11pt" fo:font-weight="normal" style:font-weight-asian="normal" style:font-weight-complex="normal" style:text-underline-style="none"/>
    </style:style>
    <style:style style:name="T7_2" style:family="text">
      <style:text-properties style:text-line-through-style="none" fo:font-style="normal" style:font-style-asian="normal" style:font-style-complex="normal" fo:color="#000000" style:font-name="Courier New" fo:font-size="11pt" style:font-name-asian="Courier New" style:font-size-asian="11pt" style:font-name-complex="Courier New" style:font-size-complex="11pt" fo:font-weight="normal" style:font-weight-asian="normal" style:font-weight-complex="normal" style:text-underline-style="none"/>
    </style:style>
    <style:style style:name="T7_3" style:family="text">
      <style:text-properties style:text-line-through-style="none" fo:font-style="normal" style:font-style-asian="normal" style:font-style-complex="normal" fo:color="#000000" style:font-name="Courier New" fo:font-size="11pt" style:font-name-asian="Courier New" style:font-size-asian="11pt" style:font-name-complex="Courier New" style:font-size-complex="11pt" fo:font-weight="normal" style:font-weight-asian="normal" style:font-weight-complex="normal" style:text-underline-style="none"/>
    </style:style>
    <style:style style:name="T7_4" style:family="text">
      <style:text-properties style:text-line-through-style="none" fo:font-style="normal" style:font-style-asian="normal" style:font-style-complex="normal" fo:color="#000000" style:font-name="Courier New" fo:font-size="11pt" style:font-name-asian="Courier New" style:font-size-asian="11pt" style:font-name-complex="Courier New" style:font-size-complex="11pt" fo:font-weight="normal" style:font-weight-asian="normal" style:font-weight-complex="normal" style:text-underline-style="none"/>
    </style:style>
    <style:style style:name="T7_5" style:family="text">
      <style:text-properties style:text-line-through-style="none" fo:font-style="normal" style:font-style-asian="normal" style:font-style-complex="normal" fo:color="#000000" style:font-name="Courier New" fo:font-size="11pt" style:font-name-asian="Courier New" style:font-size-asian="11pt" style:font-name-complex="Courier New" style:font-size-complex="11pt" fo:font-weight="normal" style:font-weight-asian="normal" style:font-weight-complex="normal" style:text-underline-style="none"/>
    </style:style>
    <style:style style:name="T7_6" style:family="text">
      <style:text-properties style:text-line-through-style="none" fo:font-style="normal" style:font-style-asian="normal" style:font-style-complex="normal" fo:color="#000000" style:font-name="Courier New" fo:font-size="11pt" style:font-name-asian="Courier New" style:font-size-asian="11pt" style:font-name-complex="Courier New" style:font-size-complex="11pt" fo:font-weight="normal" style:font-weight-asian="normal" style:font-weight-complex="normal" style:text-underline-style="none"/>
    </style:style>
    <style:style style:name="T7_7" style:family="text">
      <style:text-properties style:text-line-through-style="none" fo:font-style="normal" style:font-style-asian="normal" style:font-style-complex="normal" fo:color="#000000" style:font-name="Courier New" fo:font-size="11pt" style:font-name-asian="Courier New" style:font-size-asian="11pt" style:font-name-complex="Courier New" style:font-size-complex="11pt" fo:font-weight="normal" style:font-weight-asian="normal" style:font-weight-complex="normal" style:text-underline-style="none"/>
    </style:style>
    <style:style style:name="P8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</style:style>
    <style:style style:name="T8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1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1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1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1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1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1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1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1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1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1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2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2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2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2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2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2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2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2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2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2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3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3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3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3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3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3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3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3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3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3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4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4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4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4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4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4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4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4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4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4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5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5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5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5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5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5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5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5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5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5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6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6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6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6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6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6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6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6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6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6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7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7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7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7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7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7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7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7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7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7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8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8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8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8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8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8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8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8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8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8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9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9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9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9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9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9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9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9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9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9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10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10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10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10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10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10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10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10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10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10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11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11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11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11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11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11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11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11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11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11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12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12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12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12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12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12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12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12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12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12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13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13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13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13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13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13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13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13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13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13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14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14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14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14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14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14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14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14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14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14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15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15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15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15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15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15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15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15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15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15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16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16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16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16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16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16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16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16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16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16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17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17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17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17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17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17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17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17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17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17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18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18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18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18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18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18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18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18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18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18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19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19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19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19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19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19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19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19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8_19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9" style:family="paragraph" style:parent-style-name="Standard">
      <style:paragraph-properties fo:break-before="auto" fo:line-height="100%" style:writing-mode="lr-tb"/>
    </style:style>
    <style:style style:name="T9_1" style:family="text"/>
    <style:style style:name="T9_2" style:family="text"/>
    <style:style style:name="T9_3" style:family="text"/>
    <style:style style:name="T9_4" style:family="text"/>
    <style:style style:name="T9_5" style:family="text"/>
    <style:style style:name="T9_6" style:family="text"/>
    <style:style style:name="T9_7" style:family="text"/>
    <style:style style:name="T9_8" style:family="text"/>
    <style:style style:name="T9_9" style:family="text"/>
    <style:style style:name="T9_10" style:family="text"/>
    <style:style style:name="T9_11" style:family="text"/>
    <style:style style:name="T9_12" style:family="text"/>
    <style:style style:name="T9_13" style:family="text"/>
    <style:style style:name="T9_14" style:family="text"/>
    <style:style style:name="T9_15" style:family="text"/>
    <style:style style:name="T9_16" style:family="text"/>
    <style:style style:name="T9_17" style:family="text"/>
    <style:style style:name="T9_18" style:family="text"/>
    <style:style style:name="T9_19" style:family="text"/>
    <style:style style:name="T9_20" style:family="text"/>
    <style:style style:name="T9_21" style:family="text"/>
    <style:style style:name="T9_22" style:family="text"/>
    <style:style style:name="T9_23" style:family="text"/>
    <style:style style:name="T9_24" style:family="text"/>
    <style:style style:name="T9_25" style:family="text"/>
    <style:style style:name="T9_26" style:family="text"/>
    <style:style style:name="T9_27" style:family="text"/>
    <style:style style:name="T9_28" style:family="text"/>
    <style:style style:name="T9_29" style:family="text"/>
    <style:style style:name="T9_30" style:family="text"/>
    <style:style style:name="T9_31" style:family="text"/>
    <style:style style:name="T9_32" style:family="text"/>
    <style:style style:name="T9_33" style:family="text"/>
    <style:style style:name="T9_34" style:family="text"/>
    <style:style style:name="T9_35" style:family="text"/>
    <style:style style:name="T9_36" style:family="text"/>
    <style:style style:name="T9_37" style:family="text"/>
    <style:style style:name="T9_38" style:family="text"/>
    <style:style style:name="T9_39" style:family="text"/>
    <style:style style:name="T9_40" style:family="text"/>
    <style:style style:name="T9_41" style:family="text"/>
    <style:style style:name="T9_42" style:family="text"/>
    <style:style style:name="T9_43" style:family="text"/>
    <style:style style:name="T9_44" style:family="text"/>
    <style:style style:name="T9_45" style:family="text"/>
    <style:style style:name="T9_46" style:family="text"/>
    <style:style style:name="T9_47" style:family="text"/>
    <style:style style:name="T9_48" style:family="text"/>
    <style:style style:name="T9_49" style:family="text"/>
    <style:style style:name="T9_50" style:family="text"/>
    <style:style style:name="T9_51" style:family="text"/>
    <style:style style:name="T9_52" style:family="text"/>
    <style:style style:name="T9_53" style:family="text"/>
    <style:style style:name="T9_54" style:family="text"/>
    <style:style style:name="T9_55" style:family="text"/>
    <style:style style:name="T9_56" style:family="text"/>
    <style:style style:name="T9_57" style:family="text"/>
    <style:style style:name="T9_58" style:family="text"/>
    <style:style style:name="T9_59" style:family="text"/>
    <style:style style:name="T9_60" style:family="text"/>
    <style:style style:name="T9_61" style:family="text"/>
    <style:style style:name="T9_62" style:family="text"/>
    <style:style style:name="T9_63" style:family="text"/>
    <style:style style:name="T9_64" style:family="text"/>
    <style:style style:name="T9_65" style:family="text"/>
    <style:style style:name="T9_66" style:family="text"/>
    <style:style style:name="T9_67" style:family="text"/>
    <style:style style:name="T9_68" style:family="text"/>
    <style:style style:name="T9_69" style:family="text"/>
    <style:style style:name="T9_70" style:family="text"/>
    <style:style style:name="T9_71" style:family="text"/>
    <style:style style:name="T9_72" style:family="text"/>
    <style:style style:name="T9_73" style:family="text"/>
    <style:style style:name="T9_74" style:family="text"/>
    <style:style style:name="T9_75" style:family="text"/>
    <style:style style:name="T9_76" style:family="text"/>
    <style:style style:name="T9_77" style:family="text"/>
    <style:style style:name="T9_78" style:family="text"/>
    <style:style style:name="T9_79" style:family="text"/>
    <style:style style:name="T9_80" style:family="text"/>
    <style:style style:name="T9_81" style:family="text"/>
    <style:style style:name="T9_82" style:family="text"/>
    <style:style style:name="T9_83" style:family="text"/>
    <style:style style:name="T9_84" style:family="text"/>
    <style:style style:name="T9_85" style:family="text"/>
    <style:style style:name="T9_86" style:family="text"/>
    <style:style style:name="T9_87" style:family="text"/>
    <style:style style:name="T9_88" style:family="text"/>
    <style:style style:name="T9_89" style:family="text"/>
    <style:style style:name="T9_90" style:family="text"/>
    <style:style style:name="T9_91" style:family="text"/>
    <style:style style:name="T9_92" style:family="text"/>
    <style:style style:name="T9_93" style:family="text"/>
    <style:style style:name="T9_94" style:family="text"/>
    <style:style style:name="T9_95" style:family="text"/>
    <style:style style:name="T9_96" style:family="text"/>
    <style:style style:name="T9_97" style:family="text"/>
    <style:style style:name="T9_98" style:family="text"/>
    <style:style style:name="T9_99" style:family="text"/>
    <style:style style:name="T9_100" style:family="text"/>
    <style:style style:name="T9_101" style:family="text"/>
    <style:style style:name="T9_102" style:family="text"/>
    <style:style style:name="T9_103" style:family="text"/>
    <style:style style:name="T9_104" style:family="text"/>
    <style:style style:name="T9_105" style:family="text"/>
    <style:style style:name="T9_106" style:family="text"/>
    <style:style style:name="T9_107" style:family="text"/>
    <style:style style:name="T9_108" style:family="text"/>
    <style:style style:name="T9_109" style:family="text"/>
    <style:style style:name="T9_110" style:family="text"/>
    <style:style style:name="T9_111" style:family="text"/>
    <style:style style:name="T9_112" style:family="text"/>
    <style:style style:name="T9_113" style:family="text"/>
    <style:style style:name="T9_114" style:family="text"/>
    <style:style style:name="T9_115" style:family="text"/>
    <style:style style:name="T9_116" style:family="text"/>
    <style:style style:name="T9_117" style:family="text"/>
    <style:style style:name="T9_118" style:family="text"/>
    <style:style style:name="T9_119" style:family="text"/>
    <style:style style:name="T9_120" style:family="text"/>
    <style:style style:name="T9_121" style:family="text"/>
    <style:style style:name="T9_122" style:family="text"/>
    <style:style style:name="T9_123" style:family="text"/>
    <style:style style:name="T9_124" style:family="text"/>
    <style:style style:name="T9_125" style:family="text"/>
    <style:style style:name="T9_126" style:family="text"/>
    <style:style style:name="T9_127" style:family="text"/>
    <style:style style:name="T9_128" style:family="text"/>
    <style:style style:name="T9_129" style:family="text"/>
    <style:style style:name="T9_130" style:family="text"/>
    <style:style style:name="T9_131" style:family="text"/>
    <style:style style:name="T9_132" style:family="text"/>
    <style:style style:name="T9_133" style:family="text"/>
    <style:style style:name="T9_134" style:family="text"/>
    <style:style style:name="T9_135" style:family="text"/>
    <style:style style:name="T9_136" style:family="text"/>
    <style:style style:name="T9_137" style:family="text"/>
    <style:style style:name="T9_138" style:family="text"/>
    <style:style style:name="T9_139" style:family="text"/>
    <style:style style:name="T9_140" style:family="text"/>
    <style:style style:name="T9_141" style:family="text"/>
    <style:style style:name="T9_142" style:family="text"/>
    <style:style style:name="T9_143" style:family="text"/>
    <style:style style:name="T9_144" style:family="text"/>
    <style:style style:name="T9_145" style:family="text"/>
    <style:style style:name="T9_146" style:family="text"/>
    <style:style style:name="T9_147" style:family="text"/>
    <style:style style:name="T9_148" style:family="text"/>
    <style:style style:name="T9_149" style:family="text"/>
    <style:style style:name="T9_150" style:family="text"/>
    <style:style style:name="T9_151" style:family="text"/>
    <style:style style:name="T9_152" style:family="text"/>
    <style:style style:name="T9_153" style:family="text"/>
    <style:style style:name="T9_154" style:family="text"/>
    <style:style style:name="T9_155" style:family="text"/>
    <style:style style:name="T9_156" style:family="text"/>
    <style:style style:name="T9_157" style:family="text"/>
    <style:style style:name="T9_158" style:family="text"/>
    <style:style style:name="T9_159" style:family="text"/>
    <style:style style:name="T9_160" style:family="text"/>
    <style:style style:name="T9_161" style:family="text"/>
    <style:style style:name="T9_162" style:family="text"/>
    <style:style style:name="T9_163" style:family="text"/>
    <style:style style:name="T9_164" style:family="text"/>
    <style:style style:name="T9_165" style:family="text"/>
    <style:style style:name="T9_166" style:family="text"/>
    <style:style style:name="T9_167" style:family="text"/>
    <style:style style:name="T9_168" style:family="text"/>
    <style:style style:name="T9_169" style:family="text"/>
    <style:style style:name="T9_170" style:family="text"/>
    <style:style style:name="T9_171" style:family="text"/>
    <style:style style:name="T9_172" style:family="text"/>
    <style:style style:name="T9_173" style:family="text"/>
    <style:style style:name="T9_174" style:family="text"/>
    <style:style style:name="T9_175" style:family="text"/>
    <style:style style:name="T9_176" style:family="text"/>
    <style:style style:name="T9_177" style:family="text"/>
    <style:style style:name="T9_178" style:family="text"/>
    <style:style style:name="T9_179" style:family="text"/>
    <style:style style:name="T9_180" style:family="text"/>
    <style:style style:name="T9_181" style:family="text"/>
    <style:style style:name="T9_182" style:family="text"/>
    <style:style style:name="T9_183" style:family="text"/>
    <style:style style:name="T9_184" style:family="text"/>
    <style:style style:name="T9_185" style:family="text"/>
    <style:style style:name="T9_186" style:family="text"/>
    <style:style style:name="T9_187" style:family="text"/>
    <style:style style:name="T9_188" style:family="text"/>
    <style:style style:name="T9_189" style:family="text"/>
    <style:style style:name="T9_190" style:family="text"/>
    <style:style style:name="T9_191" style:family="text"/>
    <style:style style:name="T9_192" style:family="text"/>
    <style:style style:name="T9_193" style:family="text"/>
    <style:style style:name="T9_194" style:family="text"/>
    <style:style style:name="T9_195" style:family="text"/>
    <style:style style:name="T9_196" style:family="text"/>
    <style:style style:name="T9_197" style:family="text"/>
    <style:style style:name="T9_198" style:family="text"/>
    <style:style style:name="T9_199" style:family="text"/>
    <style:style style:name="T9_200" style:family="text"/>
    <style:style style:name="T9_201" style:family="text"/>
    <style:style style:name="T9_202" style:family="text"/>
    <style:style style:name="T9_203" style:family="text"/>
    <style:style style:name="T9_204" style:family="text"/>
    <style:style style:name="T9_205" style:family="text"/>
    <style:style style:name="T9_206" style:family="text"/>
    <style:style style:name="T9_207" style:family="text"/>
    <style:style style:name="T9_208" style:family="text"/>
    <style:style style:name="T9_209" style:family="text"/>
    <style:style style:name="T9_210" style:family="text"/>
    <style:style style:name="T9_211" style:family="text"/>
    <style:style style:name="T9_212" style:family="text"/>
    <style:style style:name="T9_213" style:family="text"/>
    <style:style style:name="T9_214" style:family="text"/>
    <style:style style:name="T9_215" style:family="text"/>
    <style:style style:name="T9_216" style:family="text"/>
    <style:style style:name="T9_217" style:family="text"/>
    <style:style style:name="T9_218" style:family="text"/>
    <style:style style:name="T9_219" style:family="text"/>
    <style:style style:name="T9_220" style:family="text"/>
    <style:style style:name="T9_221" style:family="text"/>
    <style:style style:name="T9_222" style:family="text"/>
    <style:style style:name="T9_223" style:family="text"/>
    <style:style style:name="T9_224" style:family="text"/>
    <style:style style:name="T9_225" style:family="text"/>
    <style:style style:name="T9_226" style:family="text"/>
    <style:style style:name="T9_227" style:family="text"/>
    <style:style style:name="T9_228" style:family="text"/>
    <style:style style:name="T9_229" style:family="text"/>
    <style:style style:name="T9_230" style:family="text"/>
    <style:style style:name="T9_231" style:family="text"/>
    <style:style style:name="T9_232" style:family="text"/>
    <style:style style:name="T9_233" style:family="text"/>
    <style:style style:name="T9_234" style:family="text"/>
    <style:style style:name="T9_235" style:family="text"/>
    <style:style style:name="T9_236" style:family="text"/>
    <style:style style:name="T9_237" style:family="text"/>
    <style:style style:name="T9_238" style:family="text"/>
    <style:style style:name="T9_239" style:family="text"/>
    <style:style style:name="T9_240" style:family="text"/>
    <style:style style:name="T9_241" style:family="text"/>
    <style:style style:name="T9_242" style:family="text"/>
    <style:style style:name="T9_243" style:family="text"/>
    <style:style style:name="T9_244" style:family="text"/>
    <style:style style:name="T9_245" style:family="text"/>
    <style:style style:name="T9_246" style:family="text"/>
    <style:style style:name="T9_247" style:family="text"/>
    <style:style style:name="T9_248" style:family="text"/>
    <style:style style:name="T9_249" style:family="text"/>
    <style:style style:name="T9_250" style:family="text"/>
    <style:style style:name="T9_251" style:family="text"/>
    <style:style style:name="T9_252" style:family="text"/>
    <style:style style:name="T9_253" style:family="text"/>
    <style:style style:name="T9_254" style:family="text"/>
    <style:style style:name="T9_255" style:family="text"/>
    <style:style style:name="T9_256" style:family="text"/>
    <style:style style:name="T9_257" style:family="text"/>
    <style:style style:name="T9_258" style:family="text"/>
    <style:style style:name="T9_259" style:family="text"/>
    <style:style style:name="T9_260" style:family="text"/>
    <style:style style:name="T9_261" style:family="text"/>
    <style:style style:name="T9_262" style:family="text"/>
    <style:style style:name="T9_263" style:family="text"/>
    <style:style style:name="T9_264" style:family="text"/>
    <style:style style:name="T9_265" style:family="text"/>
    <style:style style:name="T9_266" style:family="text"/>
    <style:style style:name="T9_267" style:family="text"/>
    <style:style style:name="T9_268" style:family="text"/>
    <style:style style:name="T9_269" style:family="text"/>
    <style:style style:name="T9_270" style:family="text"/>
    <style:style style:name="T9_271" style:family="text"/>
    <style:style style:name="T9_272" style:family="text"/>
    <style:style style:name="T9_273" style:family="text"/>
    <style:style style:name="T9_274" style:family="text"/>
    <style:style style:name="T9_275" style:family="text"/>
    <style:style style:name="T9_276" style:family="text"/>
    <style:style style:name="T9_277" style:family="text"/>
    <style:style style:name="T9_278" style:family="text"/>
    <style:style style:name="T9_279" style:family="text"/>
    <style:style style:name="T9_280" style:family="text"/>
    <style:style style:name="T9_281" style:family="text"/>
    <style:style style:name="T9_282" style:family="text"/>
    <style:style style:name="T9_283" style:family="text"/>
    <style:style style:name="T9_284" style:family="text"/>
    <style:style style:name="T9_285" style:family="text"/>
    <style:style style:name="T9_286" style:family="text"/>
    <style:style style:name="T9_287" style:family="text"/>
    <style:style style:name="T9_288" style:family="text"/>
    <style:style style:name="T9_289" style:family="text"/>
    <style:style style:name="T9_290" style:family="text"/>
    <style:style style:name="P10" style:family="paragraph" style:parent-style-name="Standard">
      <style:paragraph-properties fo:break-before="auto" fo:line-height="100%" style:writing-mode="lr-tb"/>
    </style:style>
    <style:style style:name="T10_1" style:family="text"/>
    <style:style style:name="T10_2" style:family="text"/>
    <style:style style:name="T10_3" style:family="text"/>
    <style:style style:name="T10_4" style:family="text"/>
    <style:style style:name="T10_5" style:family="text"/>
    <style:style style:name="T10_6" style:family="text"/>
    <style:style style:name="T10_7" style:family="text"/>
    <style:style style:name="T10_8" style:family="text"/>
    <style:style style:name="T10_9" style:family="text"/>
    <style:style style:name="T10_10" style:family="text"/>
    <style:style style:name="T10_11" style:family="text"/>
    <style:style style:name="T10_12" style:family="text"/>
    <style:style style:name="T10_13" style:family="text"/>
    <style:style style:name="T10_14" style:family="text"/>
    <style:style style:name="T10_15" style:family="text"/>
    <style:style style:name="T10_16" style:family="text"/>
    <style:style style:name="T10_17" style:family="text"/>
    <style:style style:name="T10_18" style:family="text"/>
    <style:style style:name="T10_19" style:family="text"/>
    <style:style style:name="T10_20" style:family="text"/>
    <style:style style:name="T10_21" style:family="text"/>
    <style:style style:name="T10_22" style:family="text"/>
    <style:style style:name="T10_23" style:family="text"/>
    <style:style style:name="T10_24" style:family="text"/>
    <style:style style:name="T10_25" style:family="text"/>
    <style:style style:name="T10_26" style:family="text"/>
    <style:style style:name="T10_27" style:family="text"/>
    <style:style style:name="T10_28" style:family="text"/>
    <style:style style:name="T10_29" style:family="text"/>
    <style:style style:name="T10_30" style:family="text"/>
    <style:style style:name="T10_31" style:family="text"/>
    <style:style style:name="T10_32" style:family="text"/>
    <style:style style:name="T10_33" style:family="text"/>
    <style:style style:name="T10_34" style:family="text"/>
    <style:style style:name="T10_35" style:family="text"/>
    <style:style style:name="T10_36" style:family="text"/>
    <style:style style:name="T10_37" style:family="text"/>
    <style:style style:name="T10_38" style:family="text"/>
    <style:style style:name="T10_39" style:family="text"/>
    <style:style style:name="T10_40" style:family="text"/>
    <style:style style:name="T10_41" style:family="text"/>
    <style:style style:name="T10_42" style:family="text"/>
    <style:style style:name="T10_43" style:family="text"/>
    <style:style style:name="T10_44" style:family="text"/>
    <style:style style:name="T10_45" style:family="text"/>
    <style:style style:name="T10_46" style:family="text"/>
    <style:style style:name="T10_47" style:family="text"/>
    <style:style style:name="T10_48" style:family="text"/>
    <style:style style:name="T10_49" style:family="text"/>
    <style:style style:name="T10_50" style:family="text"/>
    <style:style style:name="T10_51" style:family="text"/>
    <style:style style:name="T10_52" style:family="text"/>
    <style:style style:name="T10_53" style:family="text"/>
    <style:style style:name="T10_54" style:family="text"/>
    <style:style style:name="T10_55" style:family="text"/>
    <style:style style:name="T10_56" style:family="text"/>
    <style:style style:name="T10_57" style:family="text"/>
    <style:style style:name="T10_58" style:family="text"/>
    <style:style style:name="T10_59" style:family="text"/>
    <style:style style:name="T10_60" style:family="text"/>
    <style:style style:name="T10_61" style:family="text"/>
    <style:style style:name="T10_62" style:family="text"/>
    <style:style style:name="T10_63" style:family="text"/>
    <style:style style:name="T10_64" style:family="text"/>
    <style:style style:name="T10_65" style:family="text"/>
    <style:style style:name="T10_66" style:family="text"/>
    <style:style style:name="T10_67" style:family="text"/>
    <style:style style:name="T10_68" style:family="text"/>
    <style:style style:name="T10_69" style:family="text"/>
    <style:style style:name="T10_70" style:family="text"/>
    <style:style style:name="T10_71" style:family="text"/>
    <style:style style:name="T10_72" style:family="text"/>
    <style:style style:name="T10_73" style:family="text"/>
    <style:style style:name="T10_74" style:family="text"/>
    <style:style style:name="T10_75" style:family="text"/>
    <style:style style:name="T10_76" style:family="text"/>
    <style:style style:name="T10_77" style:family="text"/>
    <style:style style:name="T10_78" style:family="text"/>
    <style:style style:name="T10_79" style:family="text"/>
    <style:style style:name="T10_80" style:family="text"/>
    <style:style style:name="T10_81" style:family="text"/>
    <style:style style:name="T10_82" style:family="text"/>
    <style:style style:name="P11" style:family="paragraph" style:parent-style-name="Standard">
      <style:paragraph-properties fo:text-align="justify" fo:break-before="auto" fo:line-height="100%" fo:margin-top="0cm" fo:margin-right="0cm" fo:orphans="2" fo:widows="2" style:writing-mode="lr-tb"/>
    </style:style>
    <style:style style:name="T11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1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1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1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1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1_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1_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12" style:family="paragraph" style:parent-style-name="Standard">
      <style:paragraph-properties fo:text-align="justify" fo:break-before="auto" fo:line-height="100%" fo:margin-top="0cm" fo:margin-right="0cm" fo:orphans="2" fo:widows="2" style:writing-mode="lr-tb"/>
    </style:style>
    <style:style style:name="T12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2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2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2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2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2_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2_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13" style:family="paragraph" style:parent-style-name="Standard">
      <style:paragraph-properties fo:text-align="justify" fo:break-before="auto" fo:line-height="100%" fo:margin-top="0cm" fo:margin-right="0cm" fo:orphans="2" fo:widows="2" style:writing-mode="lr-tb"/>
    </style:style>
    <style:style style:name="T13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3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3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3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3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3_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3_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14" style:family="paragraph" style:parent-style-name="Standard">
      <style:paragraph-properties fo:text-align="justify" fo:break-before="auto" fo:line-height="100%" fo:margin-top="0cm" fo:margin-right="0cm" fo:orphans="2" fo:widows="2" style:writing-mode="lr-tb"/>
    </style:style>
    <style:style style:name="T14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4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4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15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</style:style>
    <style:style style:name="T15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_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_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_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_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_1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_1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_1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_1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_1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_1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_1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_1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_1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_1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_2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_2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_2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_2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_2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_2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_2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_2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_2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_2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_3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_3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_3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_3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_3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_3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_3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_3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_3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_3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_4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_4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_4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_4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_4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_4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_4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_4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_4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_4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_5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_5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_5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_5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_5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_5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_5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_5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_5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_5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_6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_6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_6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_6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_6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_6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_6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_6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_6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_6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_70" style:family="text"/>
    <style:style style:name="T15_71" style:family="text"/>
    <style:style style:name="T15_72" style:family="text"/>
    <style:style style:name="T15_73" style:family="text"/>
    <style:style style:name="T15_74" style:family="text"/>
    <style:style style:name="T15_75" style:family="text"/>
    <style:style style:name="T15_76" style:family="text"/>
    <style:style style:name="T15_77" style:family="text"/>
    <style:style style:name="T15_78" style:family="text"/>
    <style:style style:name="T15_79" style:family="text"/>
    <style:style style:name="T15_80" style:family="text"/>
    <style:style style:name="T15_81" style:family="text"/>
    <style:style style:name="T15_82" style:family="text"/>
    <style:style style:name="T15_83" style:family="text"/>
    <style:style style:name="T15_84" style:family="text"/>
    <style:style style:name="T15_85" style:family="text"/>
    <style:style style:name="T15_86" style:family="text"/>
    <style:style style:name="T15_87" style:family="text"/>
    <style:style style:name="T15_88" style:family="text"/>
    <style:style style:name="T15_89" style:family="text"/>
    <style:style style:name="T15_90" style:family="text"/>
    <style:style style:name="T15_91" style:family="text"/>
    <style:style style:name="T15_92" style:family="text"/>
    <style:style style:name="T15_93" style:family="text"/>
    <style:style style:name="T15_94" style:family="text"/>
    <style:style style:name="T15_95" style:family="text"/>
    <style:style style:name="T15_96" style:family="text"/>
    <style:style style:name="T15_97" style:family="text"/>
    <style:style style:name="T15_98" style:family="text"/>
    <style:style style:name="T15_99" style:family="text"/>
    <style:style style:name="T15_100" style:family="text"/>
    <style:style style:name="T15_101" style:family="text"/>
    <style:style style:name="T15_102" style:family="text"/>
    <style:style style:name="T15_103" style:family="text"/>
    <style:style style:name="T15_104" style:family="text"/>
    <style:style style:name="T15_105" style:family="text"/>
    <style:style style:name="T15_106" style:family="text"/>
    <style:style style:name="T15_107" style:family="text"/>
    <style:style style:name="T15_108" style:family="text"/>
    <style:style style:name="T15_109" style:family="text"/>
    <style:style style:name="T15_110" style:family="text"/>
    <style:style style:name="T15_111" style:family="text"/>
    <style:style style:name="T15_112" style:family="text"/>
    <style:style style:name="T15_113" style:family="text"/>
    <style:style style:name="T15_114" style:family="text"/>
    <style:style style:name="T15_115" style:family="text"/>
    <style:style style:name="T15_116" style:family="text"/>
    <style:style style:name="T15_117" style:family="text"/>
    <style:style style:name="T15_118" style:family="text"/>
    <style:style style:name="T15_119" style:family="text"/>
    <style:style style:name="T15_120" style:family="text"/>
    <style:style style:name="T15_121" style:family="text"/>
    <style:style style:name="T15_122" style:family="text"/>
    <style:style style:name="T15_123" style:family="text"/>
    <style:style style:name="T15_124" style:family="text"/>
    <style:style style:name="T15_125" style:family="text"/>
    <style:style style:name="T15_126" style:family="text"/>
    <style:style style:name="T15_127" style:family="text"/>
    <style:style style:name="T15_128" style:family="text"/>
    <style:style style:name="T15_129" style:family="text"/>
    <style:style style:name="T15_130" style:family="text"/>
    <style:style style:name="T15_131" style:family="text"/>
    <style:style style:name="T15_132" style:family="text"/>
    <style:style style:name="T15_133" style:family="text"/>
    <style:style style:name="P16" style:family="paragraph" style:parent-style-name="Standard">
      <style:paragraph-properties fo:text-align="justify" fo:break-before="auto" fo:text-indent="1.27cm" fo:line-height="100%" fo:margin-top="0cm" fo:margin-left="0cm" fo:margin-right="0cm" fo:orphans="2" fo:widows="2" style:writing-mode="lr-tb"/>
    </style:style>
    <style:style style:name="T16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1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1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1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1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1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1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1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1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1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1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2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2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2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2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2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2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2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2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2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2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3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3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3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3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3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3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3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3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3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3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4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4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4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4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4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4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4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4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4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4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5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5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5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5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5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5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5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5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5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5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6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6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6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6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6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6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6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6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6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6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7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7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7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7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7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7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7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7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7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7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8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8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8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8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8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8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8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8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8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8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9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9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9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9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9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9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9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9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9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9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10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10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10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10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10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10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10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10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10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10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11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11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11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11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11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11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11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11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11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11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12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12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12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12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12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12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12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12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12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12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13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13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13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13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13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13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13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13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13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13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14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14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14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14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14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14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14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14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14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14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15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15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15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15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15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15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15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15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15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15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16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16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16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16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16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16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16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16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16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16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17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17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17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17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17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17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17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17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17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17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18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18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18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18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18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18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18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18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18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18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19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19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19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19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19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19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19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19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19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19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20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20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20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20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20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20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20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20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20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20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21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21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21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21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21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21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21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21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21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21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22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22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22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22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22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22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22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22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22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22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23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23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23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23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23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23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23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23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23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23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24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24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24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24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24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24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24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24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24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24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25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25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25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25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25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25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25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25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25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17" style:family="paragraph" style:parent-style-name="Standard">
      <style:paragraph-properties fo:text-align="justify" fo:break-before="auto" fo:line-height="100%" fo:margin-top="0cm" fo:margin-right="0cm" fo:orphans="2" fo:widows="2" style:writing-mode="lr-tb"/>
    </style:style>
    <style:style style:name="T17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_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_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18" style:family="paragraph" style:parent-style-name="Standard">
      <style:paragraph-properties fo:text-align="justify" fo:break-before="auto" fo:line-height="100%" fo:margin-top="0cm" fo:margin-right="0cm" fo:orphans="2" fo:widows="2" style:writing-mode="lr-tb"/>
    </style:style>
    <style:style style:name="T18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8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8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8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8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8_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8_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8_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8_9" style:family="text"/>
    <style:style style:name="T18_10" style:family="text"/>
    <style:style style:name="T18_1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19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</style:style>
    <style:style style:name="T19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1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1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1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1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1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1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1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1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1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1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2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2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2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2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2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2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2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2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2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2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3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3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3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3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3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3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3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3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3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3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4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4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4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4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4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4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4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4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4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4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5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5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5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5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5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5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5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5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5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5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6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6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6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6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6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6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6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6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6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6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7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7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7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7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7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7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7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7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7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7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8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8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8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8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8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8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8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8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8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8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9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9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9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9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9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9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9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9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9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9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10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10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10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10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10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10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10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20" style:family="paragraph" style:parent-style-name="Standard">
      <style:paragraph-properties fo:break-before="auto" fo:line-height="100%" style:writing-mode="lr-tb"/>
    </style:style>
    <style:style style:name="T20_1" style:family="text"/>
    <style:style style:name="T20_2" style:family="text"/>
    <style:style style:name="T20_3" style:family="text"/>
    <style:style style:name="T20_4" style:family="text"/>
    <style:style style:name="T20_5" style:family="text"/>
    <style:style style:name="T20_6" style:family="text"/>
    <style:style style:name="T20_7" style:family="text"/>
    <style:style style:name="T20_8" style:family="text"/>
    <style:style style:name="T20_9" style:family="text"/>
    <style:style style:name="T20_10" style:family="text"/>
    <style:style style:name="T20_11" style:family="text"/>
    <style:style style:name="T20_12" style:family="text"/>
    <style:style style:name="T20_13" style:family="text"/>
    <style:style style:name="T20_14" style:family="text"/>
    <style:style style:name="T20_15" style:family="text"/>
    <style:style style:name="T20_16" style:family="text"/>
    <style:style style:name="T20_17" style:family="text"/>
    <style:style style:name="T20_18" style:family="text"/>
    <style:style style:name="T20_19" style:family="text"/>
    <style:style style:name="T20_20" style:family="text"/>
    <style:style style:name="T20_21" style:family="text"/>
    <style:style style:name="T20_22" style:family="text"/>
    <style:style style:name="T20_23" style:family="text"/>
    <style:style style:name="T20_24" style:family="text"/>
    <style:style style:name="T20_25" style:family="text"/>
    <style:style style:name="T20_26" style:family="text"/>
    <style:style style:name="T20_27" style:family="text"/>
    <style:style style:name="T20_28" style:family="text"/>
    <style:style style:name="T20_29" style:family="text"/>
    <style:style style:name="T20_30" style:family="text"/>
    <style:style style:name="T20_31" style:family="text"/>
    <style:style style:name="T20_32" style:family="text"/>
    <style:style style:name="T20_33" style:family="text"/>
    <style:style style:name="T20_34" style:family="text"/>
    <style:style style:name="T20_35" style:family="text"/>
    <style:style style:name="T20_36" style:family="text"/>
    <style:style style:name="T20_37" style:family="text"/>
    <style:style style:name="T20_38" style:family="text"/>
    <style:style style:name="T20_39" style:family="text"/>
    <style:style style:name="T20_40" style:family="text"/>
    <style:style style:name="T20_41" style:family="text"/>
    <style:style style:name="T20_42" style:family="text"/>
    <style:style style:name="T20_43" style:family="text"/>
    <style:style style:name="T20_44" style:family="text"/>
    <style:style style:name="T20_45" style:family="text"/>
    <style:style style:name="T20_46" style:family="text"/>
    <style:style style:name="P21" style:family="paragraph" style:parent-style-name="Standard">
      <style:paragraph-properties fo:break-before="auto" fo:line-height="100%" style:writing-mode="lr-tb"/>
    </style:style>
    <style:style style:name="P22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</style:style>
    <style:style style:name="T22_1" style:family="text">
      <style:text-properties style:text-line-through-style="none" fo:font-style="italic" style:font-style-asian="italic" style:font-style-complex="italic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_2" style:family="text">
      <style:text-properties style:text-line-through-style="none" fo:font-style="italic" style:font-style-asian="italic" style:font-style-complex="italic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_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_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_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_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_1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_1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_1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_1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_1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_1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_1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_1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23" style:family="paragraph" style:parent-style-name="Heading_20_1">
      <style:paragraph-properties fo:break-before="auto" fo:line-height="100%" style:writing-mode="lr-tb"/>
    </style:style>
    <style:style style:name="T23_1" style:family="text"/>
    <style:style style:name="P24" style:family="paragraph" style:parent-style-name="Standard">
      <style:paragraph-properties fo:text-align="justify" fo:break-before="auto" fo:line-height="100%" fo:margin-top="0cm" fo:margin-right="0cm" fo:orphans="2" fo:widows="2" style:writing-mode="lr-tb"/>
    </style:style>
    <style:style style:name="T24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4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4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4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4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4_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4_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4_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4_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4_1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4_1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4_1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4_1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4_1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4_1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4_1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4_1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4_1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4_1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4_2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4_2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4_2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4_2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4_2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4_2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4_2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4_2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4_2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4_2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4_3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4_3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4_3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4_3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4_3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4_3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4_3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4_3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4_3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4_39" style:family="text">
      <style:text-properties style:text-line-through-style="none" fo:font-style="normal" style:font-style-asian="normal" style:font-style-complex="normal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4_40" style:family="text">
      <style:text-properties style:text-line-through-style="none" fo:font-style="normal" style:font-style-asian="normal" style:font-style-complex="normal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4_41" style:family="text">
      <style:text-properties style:text-line-through-style="none" fo:font-style="normal" style:font-style-asian="normal" style:font-style-complex="normal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4_42" style:family="text">
      <style:text-properties style:text-line-through-style="none" fo:font-style="normal" style:font-style-asian="normal" style:font-style-complex="normal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4_43" style:family="text">
      <style:text-properties style:text-line-through-style="none" fo:font-style="normal" style:font-style-asian="normal" style:font-style-complex="normal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4_44" style:family="text">
      <style:text-properties style:text-line-through-style="none" fo:font-style="normal" style:font-style-asian="normal" style:font-style-complex="normal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4_45" style:family="text">
      <style:text-properties style:text-line-through-style="none" fo:font-style="normal" style:font-style-asian="normal" style:font-style-complex="normal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4_46" style:family="text">
      <style:text-properties style:text-line-through-style="none" fo:font-style="normal" style:font-style-asian="normal" style:font-style-complex="normal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4_47" style:family="text">
      <style:text-properties style:text-line-through-style="none" fo:font-style="normal" style:font-style-asian="normal" style:font-style-complex="normal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4_48" style:family="text">
      <style:text-properties style:text-line-through-style="none" fo:font-style="normal" style:font-style-asian="normal" style:font-style-complex="normal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4_49" style:family="text">
      <style:text-properties style:text-line-through-style="none" fo:font-style="normal" style:font-style-asian="normal" style:font-style-complex="normal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4_50" style:family="text">
      <style:text-properties style:text-line-through-style="none" fo:font-style="normal" style:font-style-asian="normal" style:font-style-complex="normal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4_51" style:family="text">
      <style:text-properties style:text-line-through-style="none" fo:font-style="normal" style:font-style-asian="normal" style:font-style-complex="normal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4_52" style:family="text">
      <style:text-properties style:text-line-through-style="none" fo:font-style="normal" style:font-style-asian="normal" style:font-style-complex="normal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4_53" style:family="text">
      <style:text-properties style:text-line-through-style="none" fo:font-style="normal" style:font-style-asian="normal" style:font-style-complex="normal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4_54" style:family="text">
      <style:text-properties style:text-line-through-style="none" fo:font-style="normal" style:font-style-asian="normal" style:font-style-complex="normal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25" style:family="paragraph" style:parent-style-name="Standard">
      <style:paragraph-properties fo:text-align="justify" fo:break-before="auto" fo:line-height="100%" fo:margin-top="0cm" fo:margin-right="0cm" fo:orphans="2" fo:widows="2" style:writing-mode="lr-tb"/>
    </style:style>
    <style:style style:name="T25_1" style:family="text">
      <style:text-properties style:text-line-through-style="none" fo:font-style="normal" style:font-style-asian="normal" style:font-style-complex="normal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5_2" style:family="text">
      <style:text-properties style:text-line-through-style="none" fo:font-style="normal" style:font-style-asian="normal" style:font-style-complex="normal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5_3" style:family="text">
      <style:text-properties style:text-line-through-style="none" fo:font-style="normal" style:font-style-asian="normal" style:font-style-complex="normal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5_4" style:family="text">
      <style:text-properties style:text-line-through-style="none" fo:font-style="normal" style:font-style-asian="normal" style:font-style-complex="normal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5_5" style:family="text">
      <style:text-properties style:text-line-through-style="none" fo:font-style="normal" style:font-style-asian="normal" style:font-style-complex="normal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5_6" style:family="text">
      <style:text-properties style:text-line-through-style="none" fo:font-style="normal" style:font-style-asian="normal" style:font-style-complex="normal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5_7" style:family="text">
      <style:text-properties style:text-line-through-style="none" fo:font-style="normal" style:font-style-asian="normal" style:font-style-complex="normal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5_8" style:family="text">
      <style:text-properties style:text-line-through-style="none" fo:font-style="normal" style:font-style-asian="normal" style:font-style-complex="normal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5_9" style:family="text">
      <style:text-properties style:text-line-through-style="none" fo:font-style="normal" style:font-style-asian="normal" style:font-style-complex="normal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5_10" style:family="text">
      <style:text-properties style:text-line-through-style="none" fo:font-style="normal" style:font-style-asian="normal" style:font-style-complex="normal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5_11" style:family="text">
      <style:text-properties style:text-line-through-style="none" fo:font-style="normal" style:font-style-asian="normal" style:font-style-complex="normal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5_12" style:family="text">
      <style:text-properties style:text-line-through-style="none" fo:font-style="normal" style:font-style-asian="normal" style:font-style-complex="normal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5_13" style:family="text">
      <style:text-properties style:text-line-through-style="none" fo:font-style="normal" style:font-style-asian="normal" style:font-style-complex="normal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5_14" style:family="text">
      <style:text-properties style:text-line-through-style="none" fo:font-style="normal" style:font-style-asian="normal" style:font-style-complex="normal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5_15" style:family="text">
      <style:text-properties style:text-line-through-style="none" fo:font-style="normal" style:font-style-asian="normal" style:font-style-complex="normal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5_16" style:family="text">
      <style:text-properties style:text-line-through-style="none" fo:font-style="normal" style:font-style-asian="normal" style:font-style-complex="normal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5_17" style:family="text">
      <style:text-properties style:text-line-through-style="none" fo:font-style="normal" style:font-style-asian="normal" style:font-style-complex="normal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5_18" style:family="text">
      <style:text-properties style:text-line-through-style="none" fo:font-style="normal" style:font-style-asian="normal" style:font-style-complex="normal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5_19" style:family="text">
      <style:text-properties style:text-line-through-style="none" fo:font-style="normal" style:font-style-asian="normal" style:font-style-complex="normal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5_20" style:family="text">
      <style:text-properties style:text-line-through-style="none" fo:font-style="normal" style:font-style-asian="normal" style:font-style-complex="normal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5_21" style:family="text">
      <style:text-properties style:text-line-through-style="none" fo:font-style="normal" style:font-style-asian="normal" style:font-style-complex="normal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5_22" style:family="text">
      <style:text-properties style:text-line-through-style="none" fo:font-style="normal" style:font-style-asian="normal" style:font-style-complex="normal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5_23" style:family="text">
      <style:text-properties style:text-line-through-style="none" fo:font-style="normal" style:font-style-asian="normal" style:font-style-complex="normal" fo:font-weight="normal" style:font-weight-asian="normal" style:font-weight-complex="normal" style:text-underline-style="none"/>
    </style:style>
    <style:style style:name="T25_24" style:family="text">
      <style:text-properties style:text-line-through-style="none" fo:font-style="normal" style:font-style-asian="normal" style:font-style-complex="normal" fo:font-weight="normal" style:font-weight-asian="normal" style:font-weight-complex="normal" style:text-underline-style="none"/>
    </style:style>
    <style:style style:name="T25_25" style:family="text">
      <style:text-properties style:text-line-through-style="none" fo:font-style="normal" style:font-style-asian="normal" style:font-style-complex="normal" fo:font-weight="normal" style:font-weight-asian="normal" style:font-weight-complex="normal" style:text-underline-style="none"/>
    </style:style>
    <style:style style:name="T25_26" style:family="text">
      <style:text-properties style:text-line-through-style="none" fo:font-style="normal" style:font-style-asian="normal" style:font-style-complex="normal" fo:font-weight="normal" style:font-weight-asian="normal" style:font-weight-complex="normal" style:text-underline-style="none"/>
    </style:style>
    <style:style style:name="T25_27" style:family="text">
      <style:text-properties style:text-line-through-style="none" fo:font-style="normal" style:font-style-asian="normal" style:font-style-complex="normal" fo:font-weight="normal" style:font-weight-asian="normal" style:font-weight-complex="normal" style:text-underline-style="none"/>
    </style:style>
    <style:style style:name="T25_28" style:family="text">
      <style:text-properties style:text-line-through-style="none" fo:font-style="normal" style:font-style-asian="normal" style:font-style-complex="normal" fo:font-weight="normal" style:font-weight-asian="normal" style:font-weight-complex="normal" style:text-underline-style="none"/>
    </style:style>
    <style:style style:name="T25_29" style:family="text">
      <style:text-properties style:text-line-through-style="none" fo:font-style="normal" style:font-style-asian="normal" style:font-style-complex="normal" fo:font-weight="normal" style:font-weight-asian="normal" style:font-weight-complex="normal" style:text-underline-style="none"/>
    </style:style>
    <style:style style:name="T25_30" style:family="text">
      <style:text-properties style:text-line-through-style="none" fo:font-style="normal" style:font-style-asian="normal" style:font-style-complex="normal" fo:font-weight="normal" style:font-weight-asian="normal" style:font-weight-complex="normal" style:text-underline-style="none"/>
    </style:style>
    <style:style style:name="T25_31" style:family="text">
      <style:text-properties style:text-line-through-style="none" fo:font-style="normal" style:font-style-asian="normal" style:font-style-complex="normal" fo:font-weight="normal" style:font-weight-asian="normal" style:font-weight-complex="normal" style:text-underline-style="none"/>
    </style:style>
    <style:style style:name="T25_32" style:family="text">
      <style:text-properties style:text-line-through-style="none" fo:font-style="normal" style:font-style-asian="normal" style:font-style-complex="normal" fo:font-weight="normal" style:font-weight-asian="normal" style:font-weight-complex="normal" style:text-underline-style="none"/>
    </style:style>
    <style:style style:name="T25_33" style:family="text">
      <style:text-properties style:text-line-through-style="none" fo:font-style="normal" style:font-style-asian="normal" style:font-style-complex="normal" fo:font-weight="normal" style:font-weight-asian="normal" style:font-weight-complex="normal" style:text-underline-style="none"/>
    </style:style>
    <style:style style:name="T25_34" style:family="text">
      <style:text-properties style:text-line-through-style="none" fo:font-style="normal" style:font-style-asian="normal" style:font-style-complex="normal" fo:font-weight="normal" style:font-weight-asian="normal" style:font-weight-complex="normal" style:text-underline-style="none"/>
    </style:style>
    <style:style style:name="T25_35" style:family="text">
      <style:text-properties style:text-line-through-style="none" fo:font-style="normal" style:font-style-asian="normal" style:font-style-complex="normal" fo:font-weight="normal" style:font-weight-asian="normal" style:font-weight-complex="normal" style:text-underline-style="none"/>
    </style:style>
    <style:style style:name="T25_36" style:family="text">
      <style:text-properties style:text-line-through-style="none" fo:font-style="normal" style:font-style-asian="normal" style:font-style-complex="normal" fo:font-weight="normal" style:font-weight-asian="normal" style:font-weight-complex="normal" style:text-underline-style="none"/>
    </style:style>
    <style:style style:name="T25_37" style:family="text">
      <style:text-properties style:text-line-through-style="none" fo:font-style="normal" style:font-style-asian="normal" style:font-style-complex="normal" fo:font-weight="normal" style:font-weight-asian="normal" style:font-weight-complex="normal" style:text-underline-style="none"/>
    </style:style>
    <style:style style:name="T25_38" style:family="text">
      <style:text-properties style:text-line-through-style="none" fo:font-style="normal" style:font-style-asian="normal" style:font-style-complex="normal" fo:font-weight="normal" style:font-weight-asian="normal" style:font-weight-complex="normal" style:text-underline-style="none"/>
    </style:style>
    <style:style style:name="T25_39" style:family="text">
      <style:text-properties style:text-line-through-style="none" fo:font-style="normal" style:font-style-asian="normal" style:font-style-complex="normal" fo:font-weight="normal" style:font-weight-asian="normal" style:font-weight-complex="normal" style:text-underline-style="none"/>
    </style:style>
    <style:style style:name="T25_40" style:family="text">
      <style:text-properties style:text-line-through-style="none" fo:font-style="normal" style:font-style-asian="normal" style:font-style-complex="normal" fo:font-weight="normal" style:font-weight-asian="normal" style:font-weight-complex="normal" style:text-underline-style="none"/>
    </style:style>
    <style:style style:name="T25_41" style:family="text">
      <style:text-properties style:text-line-through-style="none" fo:font-style="normal" style:font-style-asian="normal" style:font-style-complex="normal" fo:font-weight="normal" style:font-weight-asian="normal" style:font-weight-complex="normal" style:text-underline-style="none"/>
    </style:style>
    <style:style style:name="T25_42" style:family="text">
      <style:text-properties style:text-line-through-style="none" fo:font-style="normal" style:font-style-asian="normal" style:font-style-complex="normal" fo:font-weight="normal" style:font-weight-asian="normal" style:font-weight-complex="normal" style:text-underline-style="none"/>
    </style:style>
    <style:style style:name="T25_43" style:family="text">
      <style:text-properties style:text-line-through-style="none" fo:font-style="normal" style:font-style-asian="normal" style:font-style-complex="normal" fo:font-weight="normal" style:font-weight-asian="normal" style:font-weight-complex="normal" style:text-underline-style="none"/>
    </style:style>
    <style:style style:name="T25_44" style:family="text">
      <style:text-properties style:text-line-through-style="none" fo:font-style="normal" style:font-style-asian="normal" style:font-style-complex="normal" fo:font-weight="normal" style:font-weight-asian="normal" style:font-weight-complex="normal" style:text-underline-style="none"/>
    </style:style>
    <style:style style:name="T25_45" style:family="text">
      <style:text-properties style:text-line-through-style="none" fo:font-style="normal" style:font-style-asian="normal" style:font-style-complex="normal" fo:font-weight="normal" style:font-weight-asian="normal" style:font-weight-complex="normal" style:text-underline-style="none"/>
    </style:style>
    <style:style style:name="T25_46" style:family="text">
      <style:text-properties style:text-line-through-style="none" fo:font-style="normal" style:font-style-asian="normal" style:font-style-complex="normal" fo:font-weight="normal" style:font-weight-asian="normal" style:font-weight-complex="normal" style:text-underline-style="none"/>
    </style:style>
    <style:style style:name="T25_47" style:family="text">
      <style:text-properties style:text-line-through-style="none" fo:font-style="normal" style:font-style-asian="normal" style:font-style-complex="normal" fo:font-weight="normal" style:font-weight-asian="normal" style:font-weight-complex="normal" style:text-underline-style="none"/>
    </style:style>
    <style:style style:name="T25_48" style:family="text">
      <style:text-properties style:text-line-through-style="none" fo:font-style="normal" style:font-style-asian="normal" style:font-style-complex="normal" fo:font-weight="normal" style:font-weight-asian="normal" style:font-weight-complex="normal" style:text-underline-style="none"/>
    </style:style>
    <style:style style:name="T25_49" style:family="text">
      <style:text-properties style:text-line-through-style="none" fo:font-style="normal" style:font-style-asian="normal" style:font-style-complex="normal" fo:font-weight="normal" style:font-weight-asian="normal" style:font-weight-complex="normal" style:text-underline-style="none"/>
    </style:style>
    <style:style style:name="T25_50" style:family="text">
      <style:text-properties style:text-line-through-style="none" fo:font-style="normal" style:font-style-asian="normal" style:font-style-complex="normal" fo:font-weight="normal" style:font-weight-asian="normal" style:font-weight-complex="normal" style:text-underline-style="none"/>
    </style:style>
    <style:style style:name="T25_51" style:family="text">
      <style:text-properties style:text-line-through-style="none" fo:font-style="normal" style:font-style-asian="normal" style:font-style-complex="normal" fo:font-weight="normal" style:font-weight-asian="normal" style:font-weight-complex="normal" style:text-underline-style="none"/>
    </style:style>
    <style:style style:name="T25_52" style:family="text">
      <style:text-properties style:text-line-through-style="none" fo:font-style="normal" style:font-style-asian="normal" style:font-style-complex="normal" fo:font-weight="normal" style:font-weight-asian="normal" style:font-weight-complex="normal" style:text-underline-style="none"/>
    </style:style>
    <style:style style:name="T25_53" style:family="text">
      <style:text-properties style:text-line-through-style="none" fo:font-style="normal" style:font-style-asian="normal" style:font-style-complex="normal" fo:font-weight="normal" style:font-weight-asian="normal" style:font-weight-complex="normal" style:text-underline-style="none"/>
    </style:style>
    <style:style style:name="T25_54" style:family="text">
      <style:text-properties style:text-line-through-style="none" fo:font-style="normal" style:font-style-asian="normal" style:font-style-complex="normal" fo:font-weight="normal" style:font-weight-asian="normal" style:font-weight-complex="normal" style:text-underline-style="none"/>
    </style:style>
    <style:style style:name="T25_55" style:family="text">
      <style:text-properties style:text-line-through-style="none" fo:font-style="normal" style:font-style-asian="normal" style:font-style-complex="normal" fo:font-weight="normal" style:font-weight-asian="normal" style:font-weight-complex="normal" style:text-underline-style="none"/>
    </style:style>
    <style:style style:name="T25_56" style:family="text">
      <style:text-properties style:text-line-through-style="none" fo:font-style="normal" style:font-style-asian="normal" style:font-style-complex="normal" fo:font-weight="normal" style:font-weight-asian="normal" style:font-weight-complex="normal" style:text-underline-style="none"/>
    </style:style>
    <style:style style:name="T25_57" style:family="text">
      <style:text-properties style:text-line-through-style="none" fo:font-style="normal" style:font-style-asian="normal" style:font-style-complex="normal" fo:font-weight="normal" style:font-weight-asian="normal" style:font-weight-complex="normal" style:text-underline-style="none"/>
    </style:style>
    <style:style style:name="T25_58" style:family="text">
      <style:text-properties style:text-line-through-style="none" fo:font-style="normal" style:font-style-asian="normal" style:font-style-complex="normal" fo:font-weight="normal" style:font-weight-asian="normal" style:font-weight-complex="normal" style:text-underline-style="none"/>
    </style:style>
    <style:style style:name="T25_59" style:family="text">
      <style:text-properties style:text-line-through-style="none" fo:font-style="normal" style:font-style-asian="normal" style:font-style-complex="normal" fo:font-weight="normal" style:font-weight-asian="normal" style:font-weight-complex="normal" style:text-underline-style="none"/>
    </style:style>
    <style:style style:name="T25_60" style:family="text">
      <style:text-properties style:text-line-through-style="none" fo:font-style="normal" style:font-style-asian="normal" style:font-style-complex="normal" fo:font-weight="normal" style:font-weight-asian="normal" style:font-weight-complex="normal" style:text-underline-style="none"/>
    </style:style>
    <style:style style:name="T25_61" style:family="text">
      <style:text-properties style:text-line-through-style="none" fo:font-style="normal" style:font-style-asian="normal" style:font-style-complex="normal" fo:font-weight="normal" style:font-weight-asian="normal" style:font-weight-complex="normal" style:text-underline-style="none"/>
    </style:style>
    <style:style style:name="T25_62" style:family="text">
      <style:text-properties style:text-line-through-style="none" fo:font-style="normal" style:font-style-asian="normal" style:font-style-complex="normal" fo:font-weight="normal" style:font-weight-asian="normal" style:font-weight-complex="normal" style:text-underline-style="none"/>
    </style:style>
    <style:style style:name="T25_63" style:family="text">
      <style:text-properties style:text-line-through-style="none" fo:font-style="normal" style:font-style-asian="normal" style:font-style-complex="normal" fo:font-weight="normal" style:font-weight-asian="normal" style:font-weight-complex="normal" style:text-underline-style="none"/>
    </style:style>
    <style:style style:name="T25_64" style:family="text">
      <style:text-properties style:text-line-through-style="none" fo:font-style="normal" style:font-style-asian="normal" style:font-style-complex="normal" fo:font-weight="normal" style:font-weight-asian="normal" style:font-weight-complex="normal" style:text-underline-style="none"/>
    </style:style>
    <style:style style:name="T25_65" style:family="text">
      <style:text-properties style:text-line-through-style="none" fo:font-style="normal" style:font-style-asian="normal" style:font-style-complex="normal" fo:font-weight="normal" style:font-weight-asian="normal" style:font-weight-complex="normal" style:text-underline-style="none"/>
    </style:style>
    <style:style style:name="T25_66" style:family="text">
      <style:text-properties style:text-line-through-style="none" fo:font-style="normal" style:font-style-asian="normal" style:font-style-complex="normal" fo:font-weight="normal" style:font-weight-asian="normal" style:font-weight-complex="normal" style:text-underline-style="none"/>
    </style:style>
    <style:style style:name="T25_67" style:family="text">
      <style:text-properties style:text-line-through-style="none" fo:font-style="normal" style:font-style-asian="normal" style:font-style-complex="normal" fo:font-weight="normal" style:font-weight-asian="normal" style:font-weight-complex="normal" style:text-underline-style="none"/>
    </style:style>
    <style:style style:name="T25_68" style:family="text">
      <style:text-properties style:text-line-through-style="none" fo:font-style="normal" style:font-style-asian="normal" style:font-style-complex="normal" fo:font-weight="normal" style:font-weight-asian="normal" style:font-weight-complex="normal" style:text-underline-style="none"/>
    </style:style>
    <style:style style:name="T25_69" style:family="text">
      <style:text-properties style:text-line-through-style="none" fo:font-style="normal" style:font-style-asian="normal" style:font-style-complex="normal" fo:font-weight="normal" style:font-weight-asian="normal" style:font-weight-complex="normal" style:text-underline-style="none"/>
    </style:style>
    <style:style style:name="T25_70" style:family="text">
      <style:text-properties style:text-line-through-style="none" fo:font-style="normal" style:font-style-asian="normal" style:font-style-complex="normal" fo:font-weight="normal" style:font-weight-asian="normal" style:font-weight-complex="normal" style:text-underline-style="none"/>
    </style:style>
    <style:style style:name="T25_71" style:family="text">
      <style:text-properties style:text-line-through-style="none" fo:font-style="normal" style:font-style-asian="normal" style:font-style-complex="normal" fo:font-weight="normal" style:font-weight-asian="normal" style:font-weight-complex="normal" style:text-underline-style="none"/>
    </style:style>
    <style:style style:name="T25_72" style:family="text">
      <style:text-properties style:text-line-through-style="none" fo:font-style="normal" style:font-style-asian="normal" style:font-style-complex="normal" fo:font-weight="normal" style:font-weight-asian="normal" style:font-weight-complex="normal" style:text-underline-style="none"/>
    </style:style>
    <style:style style:name="T25_73" style:family="text">
      <style:text-properties style:text-line-through-style="none" fo:font-style="normal" style:font-style-asian="normal" style:font-style-complex="normal" fo:font-weight="normal" style:font-weight-asian="normal" style:font-weight-complex="normal" style:text-underline-style="none"/>
    </style:style>
    <style:style style:name="T25_74" style:family="text">
      <style:text-properties style:text-line-through-style="none" fo:font-style="normal" style:font-style-asian="normal" style:font-style-complex="normal" fo:font-weight="normal" style:font-weight-asian="normal" style:font-weight-complex="normal" style:text-underline-style="none"/>
    </style:style>
    <style:style style:name="T25_75" style:family="text">
      <style:text-properties style:text-line-through-style="none" fo:font-style="normal" style:font-style-asian="normal" style:font-style-complex="normal" fo:font-weight="normal" style:font-weight-asian="normal" style:font-weight-complex="normal" style:text-underline-style="none"/>
    </style:style>
    <style:style style:name="T25_76" style:family="text">
      <style:text-properties style:text-line-through-style="none" fo:font-style="normal" style:font-style-asian="normal" style:font-style-complex="normal" fo:font-weight="normal" style:font-weight-asian="normal" style:font-weight-complex="normal" style:text-underline-style="none"/>
    </style:style>
    <style:style style:name="T25_77" style:family="text">
      <style:text-properties style:text-line-through-style="none" fo:font-style="normal" style:font-style-asian="normal" style:font-style-complex="normal" fo:font-weight="normal" style:font-weight-asian="normal" style:font-weight-complex="normal" style:text-underline-style="none"/>
    </style:style>
    <style:style style:name="T25_78" style:family="text">
      <style:text-properties style:text-line-through-style="none" fo:font-style="normal" style:font-style-asian="normal" style:font-style-complex="normal" fo:font-weight="normal" style:font-weight-asian="normal" style:font-weight-complex="normal" style:text-underline-style="none"/>
    </style:style>
    <style:style style:name="T25_79" style:family="text">
      <style:text-properties style:text-line-through-style="none" fo:font-style="normal" style:font-style-asian="normal" style:font-style-complex="normal" fo:font-weight="normal" style:font-weight-asian="normal" style:font-weight-complex="normal" style:text-underline-style="none"/>
    </style:style>
    <style:style style:name="T25_80" style:family="text">
      <style:text-properties style:text-line-through-style="none" fo:font-style="normal" style:font-style-asian="normal" style:font-style-complex="normal" fo:font-weight="normal" style:font-weight-asian="normal" style:font-weight-complex="normal" style:text-underline-style="none"/>
    </style:style>
    <style:style style:name="T25_81" style:family="text">
      <style:text-properties style:text-line-through-style="none" fo:font-style="normal" style:font-style-asian="normal" style:font-style-complex="normal" fo:font-weight="normal" style:font-weight-asian="normal" style:font-weight-complex="normal" style:text-underline-style="none"/>
    </style:style>
    <style:style style:name="T25_82" style:family="text">
      <style:text-properties style:text-line-through-style="none" fo:font-style="normal" style:font-style-asian="normal" style:font-style-complex="normal" fo:font-weight="normal" style:font-weight-asian="normal" style:font-weight-complex="normal" style:text-underline-style="none"/>
    </style:style>
    <style:style style:name="T25_83" style:family="text">
      <style:text-properties style:text-line-through-style="none" fo:font-style="normal" style:font-style-asian="normal" style:font-style-complex="normal" fo:font-weight="normal" style:font-weight-asian="normal" style:font-weight-complex="normal" style:text-underline-style="none"/>
    </style:style>
    <style:style style:name="T25_84" style:family="text">
      <style:text-properties style:text-line-through-style="none" fo:font-style="normal" style:font-style-asian="normal" style:font-style-complex="normal" fo:font-weight="normal" style:font-weight-asian="normal" style:font-weight-complex="normal" style:text-underline-style="none"/>
    </style:style>
    <style:style style:name="T25_85" style:family="text">
      <style:text-properties style:text-line-through-style="none" fo:font-style="normal" style:font-style-asian="normal" style:font-style-complex="normal" fo:font-weight="normal" style:font-weight-asian="normal" style:font-weight-complex="normal" style:text-underline-style="none"/>
    </style:style>
    <style:style style:name="T25_86" style:family="text">
      <style:text-properties style:text-line-through-style="none" fo:font-style="normal" style:font-style-asian="normal" style:font-style-complex="normal" fo:font-weight="normal" style:font-weight-asian="normal" style:font-weight-complex="normal" style:text-underline-style="none"/>
    </style:style>
    <style:style style:name="T25_87" style:family="text">
      <style:text-properties style:text-line-through-style="none" fo:font-style="normal" style:font-style-asian="normal" style:font-style-complex="normal" fo:font-weight="normal" style:font-weight-asian="normal" style:font-weight-complex="normal" style:text-underline-style="none"/>
    </style:style>
    <style:style style:name="T25_88" style:family="text">
      <style:text-properties style:text-line-through-style="none" fo:font-style="normal" style:font-style-asian="normal" style:font-style-complex="normal" fo:font-weight="normal" style:font-weight-asian="normal" style:font-weight-complex="normal" style:text-underline-style="none"/>
    </style:style>
    <style:style style:name="T25_89" style:family="text">
      <style:text-properties style:text-line-through-style="none" fo:font-style="normal" style:font-style-asian="normal" style:font-style-complex="normal" fo:font-weight="normal" style:font-weight-asian="normal" style:font-weight-complex="normal" style:text-underline-style="none"/>
    </style:style>
    <style:style style:name="P26" style:family="paragraph" style:parent-style-name="Standard">
      <style:paragraph-properties fo:text-align="justify" fo:break-before="auto" fo:line-height="100%" fo:margin-top="0cm" fo:margin-bottom="0cm" fo:margin-right="0cm" fo:orphans="2" fo:widows="2" style:writing-mode="lr-tb"/>
    </style:style>
    <style:style style:name="T26_1" style:family="text">
      <style:text-properties fo:background-color="#ffffff"/>
    </style:style>
    <style:style style:name="T26_2" style:family="text">
      <style:text-properties fo:background-color="#ffffff"/>
    </style:style>
    <style:style style:name="T26_3" style:family="text">
      <style:text-properties fo:background-color="#ffffff"/>
    </style:style>
    <style:style style:name="T26_4" style:family="text">
      <style:text-properties fo:background-color="#ffffff"/>
    </style:style>
    <style:style style:name="T26_5" style:family="text">
      <style:text-properties fo:background-color="#ffffff"/>
    </style:style>
    <style:style style:name="T26_6" style:family="text">
      <style:text-properties fo:background-color="#ffffff"/>
    </style:style>
    <style:style style:name="T26_7" style:family="text">
      <style:text-properties fo:background-color="#ffffff"/>
    </style:style>
    <style:style style:name="T26_8" style:family="text">
      <style:text-properties fo:background-color="#ffffff"/>
    </style:style>
    <style:style style:name="T26_9" style:family="text">
      <style:text-properties fo:background-color="#ffffff"/>
    </style:style>
    <style:style style:name="T26_10" style:family="text">
      <style:text-properties fo:background-color="#ffffff"/>
    </style:style>
    <style:style style:name="T26_11" style:family="text">
      <style:text-properties fo:background-color="#ffffff"/>
    </style:style>
    <style:style style:name="T26_12" style:family="text">
      <style:text-properties fo:background-color="#ffffff"/>
    </style:style>
    <style:style style:name="T26_13" style:family="text">
      <style:text-properties fo:background-color="#ffffff"/>
    </style:style>
    <style:style style:name="T26_14" style:family="text">
      <style:text-properties fo:background-color="#ffffff"/>
    </style:style>
    <style:style style:name="T26_15" style:family="text">
      <style:text-properties fo:background-color="#ffffff"/>
    </style:style>
    <style:style style:name="T26_16" style:family="text">
      <style:text-properties fo:background-color="#ffffff"/>
    </style:style>
    <style:style style:name="T26_17" style:family="text">
      <style:text-properties fo:background-color="#ffffff"/>
    </style:style>
    <style:style style:name="T26_18" style:family="text">
      <style:text-properties fo:background-color="#ffffff"/>
    </style:style>
    <style:style style:name="T26_19" style:family="text">
      <style:text-properties fo:background-color="#ffffff"/>
    </style:style>
    <style:style style:name="T26_20" style:family="text">
      <style:text-properties fo:background-color="#ffffff"/>
    </style:style>
    <style:style style:name="T26_21" style:family="text">
      <style:text-properties fo:background-color="#ffffff"/>
    </style:style>
    <style:style style:name="T26_22" style:family="text">
      <style:text-properties fo:background-color="#ffffff"/>
    </style:style>
    <style:style style:name="T26_23" style:family="text">
      <style:text-properties fo:background-color="#ffffff"/>
    </style:style>
    <style:style style:name="T26_24" style:family="text">
      <style:text-properties fo:background-color="#ffffff"/>
    </style:style>
    <style:style style:name="T26_25" style:family="text">
      <style:text-properties fo:background-color="#ffffff"/>
    </style:style>
    <style:style style:name="T26_26" style:family="text">
      <style:text-properties fo:background-color="#ffffff"/>
    </style:style>
    <style:style style:name="T26_27" style:family="text">
      <style:text-properties fo:background-color="#ffffff"/>
    </style:style>
    <style:style style:name="T26_28" style:family="text">
      <style:text-properties fo:background-color="#ffffff"/>
    </style:style>
    <style:style style:name="T26_29" style:family="text">
      <style:text-properties fo:background-color="#ffffff"/>
    </style:style>
    <style:style style:name="T26_30" style:family="text">
      <style:text-properties fo:background-color="#ffffff"/>
    </style:style>
    <style:style style:name="T26_31" style:family="text">
      <style:text-properties fo:background-color="#ffffff"/>
    </style:style>
    <style:style style:name="T26_32" style:family="text">
      <style:text-properties fo:background-color="#ffffff"/>
    </style:style>
    <style:style style:name="T26_33" style:family="text">
      <style:text-properties fo:background-color="#ffffff"/>
    </style:style>
    <style:style style:name="T26_34" style:family="text">
      <style:text-properties fo:background-color="#ffffff"/>
    </style:style>
    <style:style style:name="T26_35" style:family="text">
      <style:text-properties fo:background-color="#ffffff"/>
    </style:style>
    <style:style style:name="T26_36" style:family="text">
      <style:text-properties fo:background-color="#ffffff"/>
    </style:style>
    <style:style style:name="T26_37" style:family="text">
      <style:text-properties fo:background-color="#ffffff"/>
    </style:style>
    <style:style style:name="T26_38" style:family="text">
      <style:text-properties fo:background-color="#ffffff"/>
    </style:style>
    <style:style style:name="T26_39" style:family="text">
      <style:text-properties fo:background-color="#ffffff"/>
    </style:style>
    <style:style style:name="T26_40" style:family="text">
      <style:text-properties fo:background-color="#ffffff"/>
    </style:style>
    <style:style style:name="T26_41" style:family="text">
      <style:text-properties fo:background-color="#ffffff"/>
    </style:style>
    <style:style style:name="T26_42" style:family="text">
      <style:text-properties fo:background-color="#ffffff"/>
    </style:style>
    <style:style style:name="T26_43" style:family="text">
      <style:text-properties fo:background-color="#ffffff"/>
    </style:style>
    <style:style style:name="T26_44" style:family="text">
      <style:text-properties fo:background-color="#ffffff"/>
    </style:style>
    <style:style style:name="T26_45" style:family="text">
      <style:text-properties fo:background-color="#ffffff"/>
    </style:style>
    <style:style style:name="T26_46" style:family="text">
      <style:text-properties fo:background-color="#ffffff"/>
    </style:style>
    <style:style style:name="T26_47" style:family="text">
      <style:text-properties fo:background-color="#ffffff"/>
    </style:style>
    <style:style style:name="T26_48" style:family="text">
      <style:text-properties fo:background-color="#ffffff"/>
    </style:style>
    <style:style style:name="T26_49" style:family="text">
      <style:text-properties fo:background-color="#ffffff"/>
    </style:style>
    <style:style style:name="T26_50" style:family="text">
      <style:text-properties fo:background-color="#ffffff"/>
    </style:style>
    <style:style style:name="T26_51" style:family="text">
      <style:text-properties fo:background-color="#ffffff"/>
    </style:style>
    <style:style style:name="T26_52" style:family="text">
      <style:text-properties fo:background-color="#ffffff"/>
    </style:style>
    <style:style style:name="T26_53" style:family="text">
      <style:text-properties fo:background-color="#ffffff"/>
    </style:style>
    <style:style style:name="T26_54" style:family="text">
      <style:text-properties fo:background-color="#ffffff"/>
    </style:style>
    <style:style style:name="T26_55" style:family="text">
      <style:text-properties fo:background-color="#ffffff"/>
    </style:style>
    <style:style style:name="T26_56" style:family="text">
      <style:text-properties fo:background-color="#ffffff"/>
    </style:style>
    <style:style style:name="T26_57" style:family="text">
      <style:text-properties fo:background-color="#ffffff"/>
    </style:style>
    <style:style style:name="T26_58" style:family="text">
      <style:text-properties fo:background-color="#ffffff"/>
    </style:style>
    <style:style style:name="T26_59" style:family="text">
      <style:text-properties fo:background-color="#ffffff"/>
    </style:style>
    <style:style style:name="T26_60" style:family="text">
      <style:text-properties fo:background-color="#ffffff"/>
    </style:style>
  </office:automatic-styles>
  <office:body>
    <office:text>
      <text:p text:style-name="P1"><text:span text:style-name="T1_1">Towards</text:span><text:span text:style-name="T1_2"><text:s/></text:span><text:span text:style-name="T1_3">Automating</text:span><text:span text:style-name="T1_4"><text:s/></text:span><text:span text:style-name="T1_5">Analysis</text:span><text:span text:style-name="T1_6"><text:s/></text:span><text:span text:style-name="T1_7">of</text:span><text:span text:style-name="T1_8"><text:s/></text:span><text:span text:style-name="T1_9">Eye</text:span><text:span text:style-name="T1_10"><text:s/></text:span><text:span text:style-name="T1_11">Tracking</text:span><text:span text:style-name="T1_12"><text:s/></text:span><text:span text:style-name="T1_13">User</text:span><text:span text:style-name="T1_14"><text:s/></text:span><text:span text:style-name="T1_15">Studies</text:span><text:span text:style-name="T1_16"> </text:span></text:p>
      <text:p text:style-name="P2"><text:span text:style-name="T2_1">Peter</text:span><text:span text:style-name="T2_2"><text:s/></text:span><text:span text:style-name="T2_3">dubec</text:span><text:span text:style-name="T2_4"><text:note text:note-class="footnote"><text:note-citation/><text:note-body><text:p text:style-name="P3"><text:span text:style-name="T3_1">**</text:span><text:span text:style-name="T3_2"><text:s/></text:span><text:span text:style-name="T3_3">Supervisor</text:span><text:span text:style-name="T3_4">:<text:s/></text:span><text:span text:style-name="T3_5">Mária</text:span><text:span text:style-name="T3_6"><text:s/></text:span><text:span text:style-name="T3_7">Bieliková</text:span><text:span text:style-name="T3_8">,<text:s/></text:span><text:span text:style-name="T3_9">Institute</text:span><text:span text:style-name="T3_10"><text:s/></text:span><text:span text:style-name="T3_11">of</text:span><text:span text:style-name="T3_12"><text:s/></text:span><text:span text:style-name="T3_13">Informatics</text:span><text:span text:style-name="T3_14"><text:s/></text:span><text:span text:style-name="T3_15">and</text:span><text:span text:style-name="T3_16"><text:s/></text:span><text:span text:style-name="T3_17">Software</text:span><text:span text:style-name="T3_18"><text:s/></text:span><text:span text:style-name="T3_19">Engineering</text:span></text:p></text:note-body></text:note></text:span></text:p>
      <text:p text:style-name="P4"><text:span text:style-name="T4_1">Slovak</text:span><text:span text:style-name="T4_2"><text:s/></text:span><text:span text:style-name="T4_3">University</text:span><text:span text:style-name="T4_4"><text:s/></text:span><text:span text:style-name="T4_5">of</text:span><text:span text:style-name="T4_6"><text:s/></text:span><text:span text:style-name="T4_7">Technology</text:span><text:span text:style-name="T4_8"><text:s/></text:span><text:span text:style-name="T4_9">in</text:span><text:span text:style-name="T4_10"><text:s/></text:span><text:span text:style-name="T4_11">Bratislava</text:span></text:p>
      <text:p text:style-name="P5"><text:span text:style-name="T5_1">Faculty</text:span><text:span text:style-name="T5_2"><text:s/></text:span><text:span text:style-name="T5_3">of</text:span><text:span text:style-name="T5_4"><text:s/></text:span><text:span text:style-name="T5_5">Informatics</text:span><text:span text:style-name="T5_6"><text:s/></text:span><text:span text:style-name="T5_7">and</text:span><text:span text:style-name="T5_8"><text:s/></text:span><text:span text:style-name="T5_9">Information</text:span><text:span text:style-name="T5_10"><text:s/></text:span><text:span text:style-name="T5_11">Technologies</text:span></text:p>
      <text:p text:style-name="P6"><text:span text:style-name="T6_1">Ilkovičova</text:span><text:span text:style-name="T6_2"><text:s/>2,<text:s/>842<text:s/>16<text:s/></text:span><text:span text:style-name="T6_3">Bratislava</text:span><text:span text:style-name="T6_4">,<text:s/></text:span><text:span text:style-name="T6_5">Slovakia</text:span></text:p>
      <text:p text:style-name="P7"><text:span text:style-name="T7_1">xdubecp</text:span><text:span text:style-name="T7_2">1@</text:span><text:span text:style-name="T7_3">fiit</text:span><text:span text:style-name="T7_4">.</text:span><text:span text:style-name="T7_5">stuba</text:span><text:span text:style-name="T7_6">.</text:span><text:span text:style-name="T7_7">sk</text:span></text:p>
      <text:p text:style-name="P8"><text:span text:style-name="T8_1">Usability</text:span><text:span text:style-name="T8_2"><text:s/></text:span><text:span text:style-name="T8_3">is</text:span><text:span text:style-name="T8_4"><text:s/></text:span><text:span text:style-name="T8_5">a</text:span><text:span text:style-name="T8_6"><text:s/></text:span><text:span text:style-name="T8_7">quality</text:span><text:span text:style-name="T8_8"><text:s/></text:span><text:span text:style-name="T8_9">attribute</text:span><text:span text:style-name="T8_10"><text:s/></text:span><text:span text:style-name="T8_11">that</text:span><text:span text:style-name="T8_12"><text:s/></text:span><text:span text:style-name="T8_13">assesses</text:span><text:span text:style-name="T8_14"><text:s/></text:span><text:span text:style-name="T8_15">how</text:span><text:span text:style-name="T8_16"><text:s/></text:span><text:span text:style-name="T8_17">easy</text:span><text:span text:style-name="T8_18"><text:s/></text:span><text:span text:style-name="T8_19">user</text:span><text:span text:style-name="T8_20"><text:s/></text:span><text:span text:style-name="T8_21">interfaces</text:span><text:span text:style-name="T8_22"><text:s/></text:span><text:span text:style-name="T8_23">are</text:span><text:span text:style-name="T8_24"><text:s/></text:span><text:span text:style-name="T8_25">to</text:span><text:span text:style-name="T8_26"><text:s/></text:span><text:span text:style-name="T8_27">use</text:span><text:span text:style-name="T8_28">.<text:s/></text:span><text:span text:style-name="T8_29">The</text:span><text:span text:style-name="T8_30"><text:s/></text:span><text:span text:style-name="T8_31">word</text:span><text:span text:style-name="T8_32"><text:s/>“</text:span><text:span text:style-name="T8_33">usability</text:span><text:span text:style-name="T8_34">”<text:s/></text:span><text:span text:style-name="T8_35">also</text:span><text:span text:style-name="T8_36"><text:s/></text:span><text:span text:style-name="T8_37">refers</text:span><text:span text:style-name="T8_38"><text:s/></text:span><text:span text:style-name="T8_39">to</text:span><text:span text:style-name="T8_40"><text:s/></text:span><text:span text:style-name="T8_41">the</text:span><text:span text:style-name="T8_42"><text:s/></text:span><text:span text:style-name="T8_43">methods</text:span><text:span text:style-name="T8_44"><text:s/></text:span><text:span text:style-name="T8_45">for</text:span><text:span text:style-name="T8_46"><text:s/></text:span><text:span text:style-name="T8_47">improving</text:span><text:span text:style-name="T8_48"><text:s/></text:span><text:span text:style-name="T8_49">ease</text:span><text:span text:style-name="T8_50">-</text:span><text:span text:style-name="T8_51">of</text:span><text:span text:style-name="T8_52">-</text:span><text:span text:style-name="T8_53">use</text:span><text:span text:style-name="T8_54"><text:s/></text:span><text:span text:style-name="T8_55">during</text:span><text:span text:style-name="T8_56"><text:s/></text:span><text:span text:style-name="T8_57">the</text:span><text:span text:style-name="T8_58"><text:s/></text:span><text:span text:style-name="T8_59">design</text:span><text:span text:style-name="T8_60"><text:s/></text:span><text:span text:style-name="T8_61">process</text:span><text:span text:style-name="T8_62">.<text:s/></text:span><text:span text:style-name="T8_63">The</text:span><text:span text:style-name="T8_64"><text:s/></text:span><text:span text:style-name="T8_65">traditional</text:span><text:span text:style-name="T8_66"><text:s/></text:span><text:span text:style-name="T8_67">usability</text:span><text:span text:style-name="T8_68"><text:s/></text:span><text:span text:style-name="T8_69">testing</text:span><text:span text:style-name="T8_70"><text:s/></text:span><text:span text:style-name="T8_71">demands</text:span><text:span text:style-name="T8_72"><text:s/></text:span><text:span text:style-name="T8_73">testing</text:span><text:span text:style-name="T8_74"><text:s/></text:span><text:span text:style-name="T8_75">in</text:span><text:span text:style-name="T8_76"><text:s/></text:span><text:span text:style-name="T8_77">specialized</text:span><text:span text:style-name="T8_78"><text:s/></text:span><text:span text:style-name="T8_79">usability</text:span><text:span text:style-name="T8_80"><text:s/></text:span><text:span text:style-name="T8_81">laboratories</text:span><text:span text:style-name="T8_82"><text:s/></text:span><text:span text:style-name="T8_83">and</text:span><text:span text:style-name="T8_84"><text:s/></text:span><text:span text:style-name="T8_85">in</text:span><text:span text:style-name="T8_86"><text:s/></text:span><text:span text:style-name="T8_87">many</text:span><text:span text:style-name="T8_88"><text:s/></text:span><text:span text:style-name="T8_89">cases</text:span><text:span text:style-name="T8_90"><text:s/></text:span><text:span text:style-name="T8_91">it</text:span><text:span text:style-name="T8_92"><text:s/></text:span><text:span text:style-name="T8_93">requires</text:span><text:span text:style-name="T8_94"><text:s/></text:span><text:span text:style-name="T8_95">test</text:span><text:span text:style-name="T8_96"><text:s/></text:span><text:span text:style-name="T8_97">moderator</text:span><text:span text:style-name="T8_98"><text:s/></text:span><text:span text:style-name="T8_99">or</text:span><text:span text:style-name="T8_100"><text:s/></text:span><text:span text:style-name="T8_101">commenting</text:span><text:span text:style-name="T8_102"><text:s/></text:span><text:span text:style-name="T8_103">work</text:span><text:span text:style-name="T8_104"><text:s/></text:span><text:span text:style-name="T8_105">by</text:span><text:span text:style-name="T8_106"><text:s/></text:span><text:span text:style-name="T8_107">the</text:span><text:span text:style-name="T8_108"><text:s/></text:span><text:span text:style-name="T8_109">participant</text:span><text:span text:style-name="T8_110">.<text:s/></text:span><text:span text:style-name="T8_111">During</text:span><text:span text:style-name="T8_112"><text:s/></text:span><text:span text:style-name="T8_113">usability</text:span><text:span text:style-name="T8_114"><text:s/></text:span><text:span text:style-name="T8_115">testing</text:span><text:span text:style-name="T8_116"><text:s/></text:span><text:span text:style-name="T8_117">we</text:span><text:span text:style-name="T8_118"><text:s/></text:span><text:span text:style-name="T8_119">are</text:span><text:span text:style-name="T8_120"><text:s/></text:span><text:span text:style-name="T8_121">collecting</text:span><text:span text:style-name="T8_122"><text:s/></text:span><text:span text:style-name="T8_123">wide</text:span><text:span text:style-name="T8_124"><text:s/></text:span><text:span text:style-name="T8_125">range</text:span><text:span text:style-name="T8_126"><text:s/></text:span><text:span text:style-name="T8_127">of</text:span><text:span text:style-name="T8_128"><text:s/></text:span><text:span text:style-name="T8_129">data</text:span><text:span text:style-name="T8_130"><text:s/></text:span><text:span text:style-name="T8_131">and</text:span><text:span text:style-name="T8_132"><text:s/></text:span><text:span text:style-name="T8_133">then</text:span><text:span text:style-name="T8_134"><text:s/></text:span><text:span text:style-name="T8_135">we</text:span><text:span text:style-name="T8_136"><text:s/></text:span><text:span text:style-name="T8_137">analyse</text:span><text:span text:style-name="T8_138"><text:s/></text:span><text:span text:style-name="T8_139">these</text:span><text:span text:style-name="T8_140"><text:s/></text:span><text:span text:style-name="T8_141">data</text:span><text:span text:style-name="T8_142"><text:s/></text:span><text:span text:style-name="T8_143">and</text:span><text:span text:style-name="T8_144"><text:s/></text:span><text:span text:style-name="T8_145">evaluate</text:span><text:span text:style-name="T8_146"><text:s/></text:span><text:span text:style-name="T8_147">various</text:span><text:span text:style-name="T8_148"><text:s/></text:span><text:span text:style-name="T8_149">usability</text:span><text:span text:style-name="T8_150"><text:s/></text:span><text:span text:style-name="T8_151">metrics</text:span><text:span text:style-name="T8_152"><text:s text:c="2"/></text:span><text:span text:style-name="T8_153">in</text:span><text:span text:style-name="T8_154"><text:s/></text:span><text:span text:style-name="T8_155">order</text:span><text:span text:style-name="T8_156"><text:s/></text:span><text:span text:style-name="T8_157">to</text:span><text:span text:style-name="T8_158"><text:s/></text:span><text:span text:style-name="T8_159">identify</text:span><text:span text:style-name="T8_160"><text:s/></text:span><text:span text:style-name="T8_161">usability</text:span><text:span text:style-name="T8_162"><text:s/></text:span><text:span text:style-name="T8_163">problems</text:span><text:span text:style-name="T8_164"><text:s/>[1].<text:s/></text:span><text:span text:style-name="T8_165">This</text:span><text:span text:style-name="T8_166"><text:s/></text:span><text:span text:style-name="T8_167">analysis</text:span><text:span text:style-name="T8_168"><text:s/></text:span><text:span text:style-name="T8_169">is</text:span><text:span text:style-name="T8_170"><text:s/></text:span><text:span text:style-name="T8_171">mostly</text:span><text:span text:style-name="T8_172"><text:s/></text:span><text:span text:style-name="T8_173">performed</text:span><text:span text:style-name="T8_174"><text:s/></text:span><text:span text:style-name="T8_175">manually</text:span><text:span text:style-name="T8_176"><text:s/></text:span><text:span text:style-name="T8_177">and</text:span><text:span text:style-name="T8_178"><text:s/></text:span><text:span text:style-name="T8_179">therefore</text:span><text:span text:style-name="T8_180"><text:s/></text:span><text:span text:style-name="T8_181">in</text:span><text:span text:style-name="T8_182"><text:s/></text:span><text:span text:style-name="T8_183">many</text:span><text:span text:style-name="T8_184"><text:s/></text:span><text:span text:style-name="T8_185">cases</text:span><text:span text:style-name="T8_186"><text:s/></text:span><text:span text:style-name="T8_187">it</text:span><text:span text:style-name="T8_188"><text:s/></text:span><text:span text:style-name="T8_189">can</text:span><text:span text:style-name="T8_190"><text:s/></text:span><text:span text:style-name="T8_191">be</text:span><text:span text:style-name="T8_192"><text:s/></text:span><text:span text:style-name="T8_193">very</text:span><text:span text:style-name="T8_194"><text:s/></text:span><text:span text:style-name="T8_195">time</text:span><text:span text:style-name="T8_196"><text:s/></text:span><text:span text:style-name="T8_197">consuming</text:span><text:span text:style-name="T8_198">.</text:span></text:p>
      <text:p text:style-name="P9"><text:span text:style-name="T9_1">Nowadays</text:span><text:span text:style-name="T9_2"><text:s/></text:span><text:span text:style-name="T9_3">usability</text:span><text:span text:style-name="T9_4"><text:s/></text:span><text:span text:style-name="T9_5">testing</text:span><text:span text:style-name="T9_6"><text:s/></text:span><text:span text:style-name="T9_7">of</text:span><text:span text:style-name="T9_8"><text:s/></text:span><text:span text:style-name="T9_9">mobile</text:span><text:span text:style-name="T9_10"><text:s/></text:span><text:span text:style-name="T9_11">applications</text:span><text:span text:style-name="T9_12"><text:s/></text:span><text:span text:style-name="T9_13">with</text:span><text:span text:style-name="T9_14"><text:s/></text:span><text:span text:style-name="T9_15">use</text:span><text:span text:style-name="T9_16"><text:s/></text:span><text:span text:style-name="T9_17">of</text:span><text:span text:style-name="T9_18"><text:s/></text:span><text:span text:style-name="T9_19">eye</text:span><text:span text:style-name="T9_20">-</text:span><text:span text:style-name="T9_21">tracking</text:span><text:span text:style-name="T9_22"><text:s/></text:span><text:span text:style-name="T9_23">is</text:span><text:span text:style-name="T9_24"><text:s/></text:span><text:span text:style-name="T9_25">realized</text:span><text:span text:style-name="T9_26"><text:s/></text:span><text:span text:style-name="T9_27">as</text:span><text:span text:style-name="T9_28"><text:s/></text:span><text:span text:style-name="T9_29">traditional</text:span><text:span text:style-name="T9_30"><text:s/></text:span><text:span text:style-name="T9_31">usability</text:span><text:span text:style-name="T9_32"><text:s/></text:span><text:span text:style-name="T9_33">testing</text:span><text:span text:style-name="T9_34">.<text:s/></text:span><text:span text:style-name="T9_35">Therefore</text:span><text:span text:style-name="T9_36"><text:s/></text:span><text:span text:style-name="T9_37">it</text:span><text:span text:style-name="T9_38"><text:s/></text:span><text:span text:style-name="T9_39">requires</text:span><text:span text:style-name="T9_40"><text:s/></text:span><text:span text:style-name="T9_41">specialized</text:span><text:span text:style-name="T9_42"><text:s/></text:span><text:span text:style-name="T9_43">laboratory</text:span><text:span text:style-name="T9_44"><text:s/></text:span><text:span text:style-name="T9_45">and</text:span><text:span text:style-name="T9_46"><text:s/></text:span><text:span text:style-name="T9_47">test</text:span><text:span text:style-name="T9_48"><text:s/></text:span><text:span text:style-name="T9_49">moderator</text:span><text:span text:style-name="T9_50">.<text:s/></text:span><text:span text:style-name="T9_51">Also</text:span><text:span text:style-name="T9_52"><text:s/></text:span><text:span text:style-name="T9_53">it</text:span><text:span text:style-name="T9_54"><text:s/></text:span><text:span text:style-name="T9_55">is</text:span><text:span text:style-name="T9_56"><text:s/></text:span><text:span text:style-name="T9_57">not</text:span><text:span text:style-name="T9_58"><text:s/></text:span><text:span text:style-name="T9_59">possible</text:span><text:span text:style-name="T9_60"><text:s/></text:span><text:span text:style-name="T9_61">to</text:span><text:span text:style-name="T9_62"><text:s/></text:span><text:span text:style-name="T9_63">easily</text:span><text:span text:style-name="T9_64"><text:s/></text:span><text:span text:style-name="T9_65">perform</text:span><text:span text:style-name="T9_66"><text:s/></text:span><text:span text:style-name="T9_67">mobile</text:span><text:span text:style-name="T9_68"><text:s/></text:span><text:span text:style-name="T9_69">usability</text:span><text:span text:style-name="T9_70"><text:s/></text:span><text:span text:style-name="T9_71">testing</text:span><text:span text:style-name="T9_72"><text:s/></text:span><text:span text:style-name="T9_73">on</text:span><text:span text:style-name="T9_74"><text:s/></text:span><text:span text:style-name="T9_75">multiple</text:span><text:span text:style-name="T9_76"><text:s/></text:span><text:span text:style-name="T9_77">participants</text:span><text:span text:style-name="T9_78"><text:s/></text:span><text:span text:style-name="T9_79">simultaneously</text:span><text:span text:style-name="T9_80">,<text:s/></text:span><text:span text:style-name="T9_81">therefore</text:span><text:span text:style-name="T9_82"><text:s/></text:span><text:span text:style-name="T9_83">in</text:span><text:span text:style-name="T9_84"><text:s/></text:span><text:span text:style-name="T9_85">most</text:span><text:span text:style-name="T9_86"><text:s/></text:span><text:span text:style-name="T9_87">cases</text:span><text:span text:style-name="T9_88"><text:s/></text:span><text:span text:style-name="T9_89">these</text:span><text:span text:style-name="T9_90"><text:s/></text:span><text:span text:style-name="T9_91">tests</text:span><text:span text:style-name="T9_92"><text:s/></text:span><text:span text:style-name="T9_93">are</text:span><text:span text:style-name="T9_94"><text:s/></text:span><text:span text:style-name="T9_95">qualitative</text:span><text:span text:style-name="T9_96"><text:s/></text:span><text:span text:style-name="T9_97">and</text:span><text:span text:style-name="T9_98"><text:s/></text:span><text:span text:style-name="T9_99">not</text:span><text:span text:style-name="T9_100"><text:s/></text:span><text:span text:style-name="T9_101">quantitative</text:span><text:span text:style-name="T9_102"><text:s/></text:span><text:span text:style-name="T9_103">because</text:span><text:span text:style-name="T9_104"><text:s/></text:span><text:span text:style-name="T9_105">we</text:span><text:span text:style-name="T9_106"><text:s/></text:span><text:span text:style-name="T9_107">are</text:span><text:span text:style-name="T9_108"><text:s/></text:span><text:span text:style-name="T9_109">able</text:span><text:span text:style-name="T9_110"><text:s/></text:span><text:span text:style-name="T9_111">to</text:span><text:span text:style-name="T9_112"><text:s/></text:span><text:span text:style-name="T9_113">collect</text:span><text:span text:style-name="T9_114"><text:s/></text:span><text:span text:style-name="T9_115">only</text:span><text:span text:style-name="T9_116"><text:s/></text:span><text:span text:style-name="T9_117">small</text:span><text:span text:style-name="T9_118"><text:s/></text:span><text:span text:style-name="T9_119">amount</text:span><text:span text:style-name="T9_120"><text:s/></text:span><text:span text:style-name="T9_121">of</text:span><text:span text:style-name="T9_122"><text:s/></text:span><text:span text:style-name="T9_123">data</text:span><text:span text:style-name="T9_124">.<text:s/></text:span><text:span text:style-name="T9_125">Biggest</text:span><text:span text:style-name="T9_126"><text:s/></text:span><text:span text:style-name="T9_127">challenge</text:span><text:span text:style-name="T9_128"><text:s/></text:span><text:span text:style-name="T9_129">during</text:span><text:span text:style-name="T9_130"><text:s/></text:span><text:span text:style-name="T9_131">eye</text:span><text:span text:style-name="T9_132">-</text:span><text:span text:style-name="T9_133">tracking</text:span><text:span text:style-name="T9_134"><text:s/></text:span><text:span text:style-name="T9_135">studies</text:span><text:span text:style-name="T9_136"><text:s/></text:span><text:span text:style-name="T9_137">of</text:span><text:span text:style-name="T9_138"><text:s/></text:span><text:span text:style-name="T9_139">mobile</text:span><text:span text:style-name="T9_140"><text:s/></text:span><text:span text:style-name="T9_141">interfaces</text:span><text:span text:style-name="T9_142"><text:s/></text:span><text:span text:style-name="T9_143">is</text:span><text:span text:style-name="T9_144"><text:s/></text:span><text:span text:style-name="T9_145">that</text:span><text:span text:style-name="T9_146"><text:s/></text:span><text:span text:style-name="T9_147">screens</text:span><text:span text:style-name="T9_148"><text:s/></text:span><text:span text:style-name="T9_149">of</text:span><text:span text:style-name="T9_150"><text:s/></text:span><text:span text:style-name="T9_151">mobile</text:span><text:span text:style-name="T9_152"><text:s/></text:span><text:span text:style-name="T9_153">devices</text:span><text:span text:style-name="T9_154"><text:s/></text:span><text:span text:style-name="T9_155">are</text:span><text:span text:style-name="T9_156"><text:s/></text:span><text:span text:style-name="T9_157">very</text:span><text:span text:style-name="T9_158"><text:s/></text:span><text:span text:style-name="T9_159">small</text:span><text:span text:style-name="T9_160">.<text:s/></text:span><text:span text:style-name="T9_161">As</text:span><text:span text:style-name="T9_162"><text:s/></text:span><text:span text:style-name="T9_163">study</text:span><text:span text:style-name="T9_164"><text:s/>[2]<text:s/></text:span><text:span text:style-name="T9_165">suggests</text:span><text:span text:style-name="T9_166">,<text:s/></text:span><text:span text:style-name="T9_167">at</text:span><text:span text:style-name="T9_168"><text:s/></text:span><text:span text:style-name="T9_169">a</text:span><text:span text:style-name="T9_170"><text:s/></text:span><text:span text:style-name="T9_171">distance</text:span><text:span text:style-name="T9_172"><text:s/></text:span><text:span text:style-name="T9_173">of</text:span><text:span text:style-name="T9_174"><text:s/>50<text:s/></text:span><text:span text:style-name="T9_175">cm</text:span><text:span text:style-name="T9_176"><text:s/></text:span><text:span text:style-name="T9_177">which</text:span><text:span text:style-name="T9_178"><text:s/></text:span><text:span text:style-name="T9_179">is</text:span><text:span text:style-name="T9_180"><text:s/></text:span><text:span text:style-name="T9_181">typical</text:span><text:span text:style-name="T9_182"><text:s/></text:span><text:span text:style-name="T9_183">distance</text:span><text:span text:style-name="T9_184"><text:s/></text:span><text:span text:style-name="T9_185">from</text:span><text:span text:style-name="T9_186"><text:s/></text:span><text:span text:style-name="T9_187">the</text:span><text:span text:style-name="T9_188"><text:s/></text:span><text:span text:style-name="T9_189">eyes</text:span><text:span text:style-name="T9_190"><text:s/></text:span><text:span text:style-name="T9_191">at</text:span><text:span text:style-name="T9_192"><text:s/></text:span><text:span text:style-name="T9_193">which</text:span><text:span text:style-name="T9_194"><text:s/></text:span><text:span text:style-name="T9_195">mobile</text:span><text:span text:style-name="T9_196"><text:s/></text:span><text:span text:style-name="T9_197">device</text:span><text:span text:style-name="T9_198"><text:s/></text:span><text:span text:style-name="T9_199">is</text:span><text:span text:style-name="T9_200"><text:s/></text:span><text:span text:style-name="T9_201">held</text:span><text:span text:style-name="T9_202"><text:s/></text:span><text:span text:style-name="T9_203">while</text:span><text:span text:style-name="T9_204"><text:s/></text:span><text:span text:style-name="T9_205">using</text:span><text:span text:style-name="T9_206"><text:s/></text:span><text:span text:style-name="T9_207">it</text:span><text:span text:style-name="T9_208">,<text:s/></text:span><text:span text:style-name="T9_209">only</text:span><text:span text:style-name="T9_210"><text:s/></text:span><text:span text:style-name="T9_211">one</text:span><text:span text:style-name="T9_212"><text:s/></text:span><text:span text:style-name="T9_213">fixation</text:span><text:span text:style-name="T9_214"><text:s/></text:span><text:span text:style-name="T9_215">is</text:span><text:span text:style-name="T9_216"><text:s/></text:span><text:span text:style-name="T9_217">necessary</text:span><text:span text:style-name="T9_218"><text:s/></text:span><text:span text:style-name="T9_219">for</text:span><text:span text:style-name="T9_220"><text:s/></text:span><text:span text:style-name="T9_221">the</text:span><text:span text:style-name="T9_222"><text:s/></text:span><text:span text:style-name="T9_223">brain</text:span><text:span text:style-name="T9_224"><text:s/></text:span><text:span text:style-name="T9_225">to</text:span><text:span text:style-name="T9_226"><text:s/></text:span><text:span text:style-name="T9_227">get</text:span><text:span text:style-name="T9_228"><text:s/></text:span><text:span text:style-name="T9_229">an</text:span><text:span text:style-name="T9_230"><text:s/></text:span><text:span text:style-name="T9_231">accurate</text:span><text:span text:style-name="T9_232"><text:s/></text:span><text:span text:style-name="T9_233">image</text:span><text:span text:style-name="T9_234"><text:s/></text:span><text:span text:style-name="T9_235">of</text:span><text:span text:style-name="T9_236"><text:s/></text:span><text:span text:style-name="T9_237">approximately</text:span><text:span text:style-name="T9_238"><text:s/></text:span><text:span text:style-name="T9_239">a</text:span><text:span text:style-name="T9_240"><text:s/></text:span><text:span text:style-name="T9_241">quarter</text:span><text:span text:style-name="T9_242"><text:s/></text:span><text:span text:style-name="T9_243">of</text:span><text:span text:style-name="T9_244"><text:s/></text:span><text:span text:style-name="T9_245">the</text:span><text:span text:style-name="T9_246"><text:s/></text:span><text:span text:style-name="T9_247">display</text:span><text:span text:style-name="T9_248">.<text:s/></text:span><text:span text:style-name="T9_249">Therefore</text:span><text:span text:style-name="T9_250"><text:s/></text:span><text:span text:style-name="T9_251">it</text:span><text:span text:style-name="T9_252"><text:s/></text:span><text:span text:style-name="T9_253">is</text:span><text:span text:style-name="T9_254"><text:s/></text:span><text:span text:style-name="T9_255">very</text:span><text:span text:style-name="T9_256"><text:s/></text:span><text:span text:style-name="T9_257">difficult</text:span><text:span text:style-name="T9_258"><text:s/></text:span><text:span text:style-name="T9_259">to</text:span><text:span text:style-name="T9_260"><text:s/></text:span><text:span text:style-name="T9_261">use</text:span><text:span text:style-name="T9_262"><text:s/></text:span><text:span text:style-name="T9_263">eye</text:span><text:span text:style-name="T9_264">-</text:span><text:span text:style-name="T9_265">tracker</text:span><text:span text:style-name="T9_266"><text:s/></text:span><text:span text:style-name="T9_267">to</text:span><text:span text:style-name="T9_268"><text:s/></text:span><text:span text:style-name="T9_269">collect</text:span><text:span text:style-name="T9_270"><text:s/></text:span><text:span text:style-name="T9_271">detailed</text:span><text:span text:style-name="T9_272"><text:s/></text:span><text:span text:style-name="T9_273">information</text:span><text:span text:style-name="T9_274"><text:s/></text:span><text:span text:style-name="T9_275">about</text:span><text:span text:style-name="T9_276"><text:s/></text:span><text:span text:style-name="T9_277">user</text:span><text:span text:style-name="T9_278"><text:s/></text:span><text:span text:style-name="T9_279">behaviour</text:span><text:span text:style-name="T9_280"><text:s/></text:span><text:span text:style-name="T9_281">during</text:span><text:span text:style-name="T9_282"><text:s/></text:span><text:span text:style-name="T9_283">mobile</text:span><text:span text:style-name="T9_284"><text:s/></text:span><text:span text:style-name="T9_285">application</text:span><text:span text:style-name="T9_286"><text:s/></text:span><text:span text:style-name="T9_287">usability</text:span><text:span text:style-name="T9_288"><text:s/></text:span><text:span text:style-name="T9_289">testing</text:span><text:span text:style-name="T9_290">.</text:span></text:p>
      <text:p text:style-name="P10"><text:span text:style-name="T10_1">Although</text:span><text:span text:style-name="T10_2"><text:s/></text:span><text:span text:style-name="T10_3">there</text:span><text:span text:style-name="T10_4"><text:s/></text:span><text:span text:style-name="T10_5">are</text:span><text:span text:style-name="T10_6"><text:s/></text:span><text:span text:style-name="T10_7">many</text:span><text:span text:style-name="T10_8"><text:s/></text:span><text:span text:style-name="T10_9">factors</text:span><text:span text:style-name="T10_10"><text:s/></text:span><text:span text:style-name="T10_11">which</text:span><text:span text:style-name="T10_12"><text:s/></text:span><text:span text:style-name="T10_13">make</text:span><text:span text:style-name="T10_14"><text:s/></text:span><text:span text:style-name="T10_15">usability</text:span><text:span text:style-name="T10_16"><text:s/></text:span><text:span text:style-name="T10_17">testing</text:span><text:span text:style-name="T10_18"><text:s/></text:span><text:span text:style-name="T10_19">of</text:span><text:span text:style-name="T10_20"><text:s/></text:span><text:span text:style-name="T10_21">mobile</text:span><text:span text:style-name="T10_22"><text:s/></text:span><text:span text:style-name="T10_23">applications</text:span><text:span text:style-name="T10_24"><text:s/></text:span><text:span text:style-name="T10_25">more</text:span><text:span text:style-name="T10_26"><text:s/></text:span><text:span text:style-name="T10_27">difficult</text:span><text:span text:style-name="T10_28"><text:s/></text:span><text:span text:style-name="T10_29">there</text:span><text:span text:style-name="T10_30"><text:s/></text:span><text:span text:style-name="T10_31">is</text:span><text:span text:style-name="T10_32"><text:s/></text:span><text:span text:style-name="T10_33">different</text:span><text:span text:style-name="T10_34"><text:s/></text:span><text:span text:style-name="T10_35">eye</text:span><text:span text:style-name="T10_36">-</text:span><text:span text:style-name="T10_37">tracking</text:span><text:span text:style-name="T10_38"><text:s/></text:span><text:span text:style-name="T10_39">equipment</text:span><text:span text:style-name="T10_40"><text:s/></text:span><text:span text:style-name="T10_41">being</text:span><text:span text:style-name="T10_42"><text:s/></text:span><text:span text:style-name="T10_43">commercialized</text:span><text:span text:style-name="T10_44"><text:s/></text:span><text:span text:style-name="T10_45">or</text:span><text:span text:style-name="T10_46"><text:s/></text:span><text:span text:style-name="T10_47">investigated</text:span><text:span text:style-name="T10_48"><text:s/></text:span><text:span text:style-name="T10_49">to</text:span><text:span text:style-name="T10_50"><text:s/></text:span><text:span text:style-name="T10_51">make</text:span><text:span text:style-name="T10_52"><text:s/></text:span><text:span text:style-name="T10_53">testing</text:span><text:span text:style-name="T10_54"><text:s/></text:span><text:span text:style-name="T10_55">of</text:span><text:span text:style-name="T10_56"><text:s/></text:span><text:span text:style-name="T10_57">mobile</text:span><text:span text:style-name="T10_58"><text:s/></text:span><text:span text:style-name="T10_59">applications</text:span><text:span text:style-name="T10_60"><text:s/></text:span><text:span text:style-name="T10_61">possible</text:span><text:span text:style-name="T10_62">.<text:s/></text:span><text:span text:style-name="T10_63">Main</text:span><text:span text:style-name="T10_64"><text:s/></text:span><text:span text:style-name="T10_65">techniques</text:span><text:span text:style-name="T10_66"><text:s/></text:span><text:span text:style-name="T10_67">or</text:span><text:span text:style-name="T10_68"><text:s/></text:span><text:span text:style-name="T10_69">setups</text:span><text:span text:style-name="T10_70"><text:s/></text:span><text:span text:style-name="T10_71">applied</text:span><text:span text:style-name="T10_72"><text:s/></text:span><text:span text:style-name="T10_73">to</text:span><text:span text:style-name="T10_74"><text:s/></text:span><text:span text:style-name="T10_75">mobile</text:span><text:span text:style-name="T10_76"><text:s/></text:span><text:span text:style-name="T10_77">usability</text:span><text:span text:style-name="T10_78"><text:s/></text:span><text:span text:style-name="T10_79">testing</text:span><text:span text:style-name="T10_80"><text:s/></text:span><text:span text:style-name="T10_81">are</text:span><text:span text:style-name="T10_82">:</text:span></text:p>
      <text:list text:style-name="LS1" xml:id="list0">
        <text:list-item>
          <text:p text:style-name="P11"><text:span text:style-name="T11_1">head</text:span><text:span text:style-name="T11_2">-</text:span><text:span text:style-name="T11_3">mounted</text:span><text:span text:style-name="T11_4"><text:s/></text:span><text:span text:style-name="T11_5">eye</text:span><text:span text:style-name="T11_6">-</text:span><text:span text:style-name="T11_7">trackers</text:span></text:p>
        </text:list-item>
        <text:list-item>
          <text:p text:style-name="P12"><text:span text:style-name="T12_1">stand</text:span><text:span text:style-name="T12_2">-</text:span><text:span text:style-name="T12_3">alone</text:span><text:span text:style-name="T12_4"><text:s/></text:span><text:span text:style-name="T12_5">eye</text:span><text:span text:style-name="T12_6">-</text:span><text:span text:style-name="T12_7">trackers</text:span></text:p>
        </text:list-item>
        <text:list-item>
          <text:p text:style-name="P13"><text:span text:style-name="T13_1">the</text:span><text:span text:style-name="T13_2"><text:s/></text:span><text:span text:style-name="T13_3">below</text:span><text:span text:style-name="T13_4"><text:s/></text:span><text:span text:style-name="T13_5">table</text:span><text:span text:style-name="T13_6"><text:s/></text:span><text:span text:style-name="T13_7">setup</text:span></text:p>
        </text:list-item>
        <text:list-item>
          <text:p text:style-name="P14"><text:span text:style-name="T14_1">emulator</text:span><text:span text:style-name="T14_2"><text:s/></text:span><text:span text:style-name="T14_3">setup</text:span></text:p>
        </text:list-item>
      </text:list>
      <text:p text:style-name="P15"><text:span text:style-name="T15_1">Our</text:span><text:span text:style-name="T15_2"><text:s/></text:span><text:span text:style-name="T15_3">main</text:span><text:span text:style-name="T15_4"><text:s/></text:span><text:span text:style-name="T15_5">goal</text:span><text:span text:style-name="T15_6"><text:s/></text:span><text:span text:style-name="T15_7">is</text:span><text:span text:style-name="T15_8"><text:s/></text:span><text:span text:style-name="T15_9">to</text:span><text:span text:style-name="T15_10"><text:s/></text:span><text:span text:style-name="T15_11">make</text:span><text:span text:style-name="T15_12"><text:s/></text:span><text:span text:style-name="T15_13">bulk</text:span><text:span text:style-name="T15_14"><text:s/></text:span><text:span text:style-name="T15_15">testing</text:span><text:span text:style-name="T15_16"><text:s/></text:span><text:span text:style-name="T15_17">of</text:span><text:span text:style-name="T15_18"><text:s/></text:span><text:span text:style-name="T15_19">mobile</text:span><text:span text:style-name="T15_20"><text:s/></text:span><text:span text:style-name="T15_21">applications</text:span><text:span text:style-name="T15_22"><text:s/></text:span><text:span text:style-name="T15_23">possible</text:span><text:span text:style-name="T15_24">.<text:s/></text:span><text:span text:style-name="T15_25">We</text:span><text:span text:style-name="T15_26"><text:s/></text:span><text:span text:style-name="T15_27">are</text:span><text:span text:style-name="T15_28"><text:s/></text:span><text:span text:style-name="T15_29">proposing</text:span><text:span text:style-name="T15_30"><text:s/></text:span><text:span text:style-name="T15_31">method</text:span><text:span text:style-name="T15_32"><text:s/></text:span><text:span text:style-name="T15_33">to</text:span><text:span text:style-name="T15_34"><text:s/></text:span><text:span text:style-name="T15_35">achieve</text:span><text:span text:style-name="T15_36"><text:s/></text:span><text:span text:style-name="T15_37">our</text:span><text:span text:style-name="T15_38"><text:s/></text:span><text:span text:style-name="T15_39">goal</text:span><text:span text:style-name="T15_40"><text:s/></text:span><text:span text:style-name="T15_41">by</text:span><text:span text:style-name="T15_42"><text:s/></text:span><text:span text:style-name="T15_43">means</text:span><text:span text:style-name="T15_44"><text:s/></text:span><text:span text:style-name="T15_45">of</text:span><text:span text:style-name="T15_46"><text:s/></text:span><text:span text:style-name="T15_47">simulating</text:span><text:span text:style-name="T15_48"><text:s/></text:span><text:span text:style-name="T15_49">mobile</text:span><text:span text:style-name="T15_50"><text:s/></text:span><text:span text:style-name="T15_51">applications</text:span><text:span text:style-name="T15_52"><text:s/></text:span><text:span text:style-name="T15_53">on</text:span><text:span text:style-name="T15_54"><text:s/></text:span><text:span text:style-name="T15_55">PC</text:span><text:span text:style-name="T15_56"><text:s/></text:span><text:span text:style-name="T15_57">and</text:span><text:span text:style-name="T15_58"><text:s/></text:span><text:span text:style-name="T15_59">collecting</text:span><text:span text:style-name="T15_60"><text:s/></text:span><text:span text:style-name="T15_61">data</text:span><text:span text:style-name="T15_62"><text:s/></text:span><text:span text:style-name="T15_63">from</text:span><text:span text:style-name="T15_64"><text:s/></text:span><text:span text:style-name="T15_65">PC</text:span><text:span text:style-name="T15_66">.<text:s/></text:span><text:span text:style-name="T15_67">At</text:span><text:span text:style-name="T15_68"><text:s/></text:span><text:span text:style-name="T15_69">cu</text:span><text:span text:style-name="T15_70">rrent</text:span><text:span text:style-name="T15_71"><text:s/></text:span><text:span text:style-name="T15_72">state</text:span><text:span text:style-name="T15_73"><text:s/></text:span><text:span text:style-name="T15_74">testing</text:span><text:span text:style-name="T15_75"><text:s/></text:span><text:span text:style-name="T15_76">of</text:span><text:span text:style-name="T15_77"><text:s/></text:span><text:span text:style-name="T15_78">mobile</text:span><text:span text:style-name="T15_79"><text:s/></text:span><text:span text:style-name="T15_80">applications</text:span><text:span text:style-name="T15_81"><text:s/></text:span><text:span text:style-name="T15_82">is</text:span><text:span text:style-name="T15_83"><text:s/></text:span><text:span text:style-name="T15_84">performed</text:span><text:span text:style-name="T15_85"><text:s/></text:span><text:span text:style-name="T15_86">only</text:span><text:span text:style-name="T15_87"><text:s/></text:span><text:span text:style-name="T15_88">with</text:span><text:span text:style-name="T15_89"><text:s/></text:span><text:span text:style-name="T15_90">one</text:span><text:span text:style-name="T15_91"><text:s/></text:span><text:span text:style-name="T15_92">tester</text:span><text:span text:style-name="T15_93"><text:s/></text:span><text:span text:style-name="T15_94">at</text:span><text:span text:style-name="T15_95"><text:s/></text:span><text:span text:style-name="T15_96">the</text:span><text:span text:style-name="T15_97"><text:s/></text:span><text:span text:style-name="T15_98">time</text:span><text:span text:style-name="T15_99">.<text:s/></text:span><text:span text:style-name="T15_100">We</text:span><text:span text:style-name="T15_101"><text:s/></text:span><text:span text:style-name="T15_102">plan</text:span><text:span text:style-name="T15_103"><text:s/></text:span><text:span text:style-name="T15_104">to</text:span><text:span text:style-name="T15_105"><text:s/></text:span><text:span text:style-name="T15_106">use</text:span><text:span text:style-name="T15_107"><text:s/></text:span><text:span text:style-name="T15_108">UX</text:span><text:span text:style-name="T15_109"><text:s/></text:span><text:span text:style-name="T15_110">infrastructure</text:span><text:span text:style-name="T15_111"><text:s/></text:span><text:span text:style-name="T15_112">available</text:span><text:span text:style-name="T15_113"><text:s/></text:span><text:span text:style-name="T15_114">at</text:span><text:span text:style-name="T15_115"><text:s/></text:span><text:span text:style-name="T15_116">our</text:span><text:span text:style-name="T15_117"><text:s/></text:span><text:span text:style-name="T15_118">faculty</text:span><text:span text:style-name="T15_119">,<text:s/></text:span><text:span text:style-name="T15_120">to</text:span><text:span text:style-name="T15_121"><text:s/></text:span><text:span text:style-name="T15_122">make</text:span><text:span text:style-name="T15_123"><text:s/></text:span><text:span text:style-name="T15_124">testing</text:span><text:span text:style-name="T15_125"><text:s/></text:span><text:span text:style-name="T15_126">with</text:span><text:span text:style-name="T15_127"><text:s/>20<text:s/></text:span><text:span text:style-name="T15_128">participants</text:span><text:span text:style-name="T15_129"><text:s/></text:span><text:span text:style-name="T15_130">simultaneously</text:span><text:span text:style-name="T15_131"><text:s/></text:span><text:span text:style-name="T15_132">possible</text:span><text:span text:style-name="T15_133">.</text:span></text:p>
      <text:p text:style-name="P16"><text:span text:style-name="T16_1">Although</text:span><text:span text:style-name="T16_2"><text:s/></text:span><text:span text:style-name="T16_3">interaction</text:span><text:span text:style-name="T16_4"><text:s/></text:span><text:span text:style-name="T16_5">with</text:span><text:span text:style-name="T16_6"><text:s/></text:span><text:span text:style-name="T16_7">PC</text:span><text:span text:style-name="T16_8"><text:s/></text:span><text:span text:style-name="T16_9">is</text:span><text:span text:style-name="T16_10"><text:s/></text:span><text:span text:style-name="T16_11">quite</text:span><text:span text:style-name="T16_12"><text:s/></text:span><text:span text:style-name="T16_13">different</text:span><text:span text:style-name="T16_14"><text:s/></text:span><text:span text:style-name="T16_15">than</text:span><text:span text:style-name="T16_16"><text:s/></text:span><text:span text:style-name="T16_17">interaction</text:span><text:span text:style-name="T16_18"><text:s/></text:span><text:span text:style-name="T16_19">with</text:span><text:span text:style-name="T16_20"><text:s/></text:span><text:span text:style-name="T16_21">mobile</text:span><text:span text:style-name="T16_22"><text:s/></text:span><text:span text:style-name="T16_23">device</text:span><text:span text:style-name="T16_24">,<text:s/></text:span><text:span text:style-name="T16_25">we</text:span><text:span text:style-name="T16_26"><text:s/></text:span><text:span text:style-name="T16_27">believe</text:span><text:span text:style-name="T16_28"><text:s/></text:span><text:span text:style-name="T16_29">that</text:span><text:span text:style-name="T16_30"><text:s/></text:span><text:span text:style-name="T16_31">we</text:span><text:span text:style-name="T16_32"><text:s/></text:span><text:span text:style-name="T16_33">will</text:span><text:span text:style-name="T16_34"><text:s/></text:span><text:span text:style-name="T16_35">be</text:span><text:span text:style-name="T16_36"><text:s/></text:span><text:span text:style-name="T16_37">able</text:span><text:span text:style-name="T16_38"><text:s/></text:span><text:span text:style-name="T16_39">to</text:span><text:span text:style-name="T16_40"><text:s/></text:span><text:span text:style-name="T16_41">collect</text:span><text:span text:style-name="T16_42"><text:s/></text:span><text:span text:style-name="T16_43">more</text:span><text:span text:style-name="T16_44"><text:s/></text:span><text:span text:style-name="T16_45">precise</text:span><text:span text:style-name="T16_46"><text:s/></text:span><text:span text:style-name="T16_47">data</text:span><text:span text:style-name="T16_48"><text:s/></text:span><text:span text:style-name="T16_49">from</text:span><text:span text:style-name="T16_50"><text:s/></text:span><text:span text:style-name="T16_51">eye</text:span><text:span text:style-name="T16_52">-</text:span><text:span text:style-name="T16_53">tracking</text:span><text:span text:style-name="T16_54"><text:s/></text:span><text:span text:style-name="T16_55">thanks</text:span><text:span text:style-name="T16_56"><text:s/></text:span><text:span text:style-name="T16_57">to</text:span><text:span text:style-name="T16_58"><text:s/></text:span><text:span text:style-name="T16_59">bigger</text:span><text:span text:style-name="T16_60"><text:s/></text:span><text:span text:style-name="T16_61">displaying</text:span><text:span text:style-name="T16_62"><text:s/></text:span><text:span text:style-name="T16_63">screen</text:span><text:span text:style-name="T16_64">.<text:s/></text:span><text:span text:style-name="T16_65">It</text:span><text:span text:style-name="T16_66"><text:s/></text:span><text:span text:style-name="T16_67">is</text:span><text:span text:style-name="T16_68"><text:s/></text:span><text:span text:style-name="T16_69">clear</text:span><text:span text:style-name="T16_70"><text:s/></text:span><text:span text:style-name="T16_71">that</text:span><text:span text:style-name="T16_72"><text:s/></text:span><text:span text:style-name="T16_73">there</text:span><text:span text:style-name="T16_74"><text:s/></text:span><text:span text:style-name="T16_75">are</text:span><text:span text:style-name="T16_76"><text:s/></text:span><text:span text:style-name="T16_77">some</text:span><text:span text:style-name="T16_78"><text:s/></text:span><text:span text:style-name="T16_79">specific</text:span><text:span text:style-name="T16_80"><text:s/></text:span><text:span text:style-name="T16_81">usability</text:span><text:span text:style-name="T16_82"><text:s/></text:span><text:span text:style-name="T16_83">problems</text:span><text:span text:style-name="T16_84"><text:s/></text:span><text:span text:style-name="T16_85">that</text:span><text:span text:style-name="T16_86"><text:s/></text:span><text:span text:style-name="T16_87">can</text:span><text:span text:style-name="T16_88"><text:s/></text:span><text:span text:style-name="T16_89">be</text:span><text:span text:style-name="T16_90"><text:s/></text:span><text:span text:style-name="T16_91">identified</text:span><text:span text:style-name="T16_92"><text:s/></text:span><text:span text:style-name="T16_93">only</text:span><text:span text:style-name="T16_94"><text:s/></text:span><text:span text:style-name="T16_95">during</text:span><text:span text:style-name="T16_96"><text:s/></text:span><text:span text:style-name="T16_97">testing</text:span><text:span text:style-name="T16_98"><text:s/></text:span><text:span text:style-name="T16_99">on</text:span><text:span text:style-name="T16_100"><text:s/></text:span><text:span text:style-name="T16_101">real</text:span><text:span text:style-name="T16_102"><text:s/></text:span><text:span text:style-name="T16_103">mobile</text:span><text:span text:style-name="T16_104"><text:s/></text:span><text:span text:style-name="T16_105">device</text:span><text:span text:style-name="T16_106">,<text:s/></text:span><text:span text:style-name="T16_107">but</text:span><text:span text:style-name="T16_108"><text:s/></text:span><text:span text:style-name="T16_109">we</text:span><text:span text:style-name="T16_110"><text:s/></text:span><text:span text:style-name="T16_111">believe</text:span><text:span text:style-name="T16_112"><text:s/></text:span><text:span text:style-name="T16_113">that</text:span><text:span text:style-name="T16_114"><text:s/></text:span><text:span text:style-name="T16_115">we</text:span><text:span text:style-name="T16_116"><text:s/></text:span><text:span text:style-name="T16_117">will</text:span><text:span text:style-name="T16_118"><text:s/></text:span><text:span text:style-name="T16_119">be</text:span><text:span text:style-name="T16_120"><text:s/></text:span><text:span text:style-name="T16_121">able</text:span><text:span text:style-name="T16_122"><text:s/></text:span><text:span text:style-name="T16_123">to</text:span><text:span text:style-name="T16_124"><text:s/></text:span><text:span text:style-name="T16_125">identify</text:span><text:span text:style-name="T16_126"><text:s/></text:span><text:span text:style-name="T16_127">multiple</text:span><text:span text:style-name="T16_128"><text:s/></text:span><text:span text:style-name="T16_129">usability</text:span><text:span text:style-name="T16_130"><text:s/></text:span><text:span text:style-name="T16_131">problems</text:span><text:span text:style-name="T16_132"><text:s/></text:span><text:span text:style-name="T16_133">also</text:span><text:span text:style-name="T16_134"><text:s/></text:span><text:span text:style-name="T16_135">during</text:span><text:span text:style-name="T16_136"><text:s/></text:span><text:span text:style-name="T16_137">emulation</text:span><text:span text:style-name="T16_138"><text:s/></text:span><text:span text:style-name="T16_139">on</text:span><text:span text:style-name="T16_140"><text:s/></text:span><text:span text:style-name="T16_141">PC</text:span><text:span text:style-name="T16_142">,<text:s/></text:span><text:span text:style-name="T16_143">moreover</text:span><text:span text:style-name="T16_144"><text:s/></text:span><text:span text:style-name="T16_145">thanks</text:span><text:span text:style-name="T16_146"><text:s/></text:span><text:span text:style-name="T16_147">to</text:span><text:span text:style-name="T16_148"><text:s/></text:span><text:span text:style-name="T16_149">better</text:span><text:span text:style-name="T16_150"><text:s/></text:span><text:span text:style-name="T16_151">quality</text:span><text:span text:style-name="T16_152"><text:s/></text:span><text:span text:style-name="T16_153">of</text:span><text:span text:style-name="T16_154"><text:s/></text:span><text:span text:style-name="T16_155">eye</text:span><text:span text:style-name="T16_156">-</text:span><text:span text:style-name="T16_157">tracking</text:span><text:span text:style-name="T16_158"><text:s/></text:span><text:span text:style-name="T16_159">data</text:span><text:span text:style-name="T16_160"><text:s/></text:span><text:span text:style-name="T16_161">identify</text:span><text:span text:style-name="T16_162"><text:s/></text:span><text:span text:style-name="T16_163">some</text:span><text:span text:style-name="T16_164"><text:s/></text:span><text:span text:style-name="T16_165">problems</text:span><text:span text:style-name="T16_166"><text:s/></text:span><text:span text:style-name="T16_167">that</text:span><text:span text:style-name="T16_168"><text:s/></text:span><text:span text:style-name="T16_169">could</text:span><text:span text:style-name="T16_170"><text:s/></text:span><text:span text:style-name="T16_171">not</text:span><text:span text:style-name="T16_172"><text:s/></text:span><text:span text:style-name="T16_173">be</text:span><text:span text:style-name="T16_174"><text:s/></text:span><text:span text:style-name="T16_175">identified</text:span><text:span text:style-name="T16_176"><text:s/></text:span><text:span text:style-name="T16_177">during</text:span><text:span text:style-name="T16_178"><text:s/></text:span><text:span text:style-name="T16_179">testing</text:span><text:span text:style-name="T16_180"><text:s/></text:span><text:span text:style-name="T16_181">on</text:span><text:span text:style-name="T16_182"><text:s/></text:span><text:span text:style-name="T16_183">mobile</text:span><text:span text:style-name="T16_184"><text:s/></text:span><text:span text:style-name="T16_185">device</text:span><text:span text:style-name="T16_186">.<text:s/></text:span><text:span text:style-name="T16_187">We</text:span><text:span text:style-name="T16_188"><text:s/></text:span><text:span text:style-name="T16_189">plan</text:span><text:span text:style-name="T16_190"><text:s/></text:span><text:span text:style-name="T16_191">to</text:span><text:span text:style-name="T16_192"><text:s/></text:span><text:span text:style-name="T16_193">study</text:span><text:span text:style-name="T16_194"><text:s/></text:span><text:span text:style-name="T16_195">correlations</text:span><text:span text:style-name="T16_196"><text:s/></text:span><text:span text:style-name="T16_197">between</text:span><text:span text:style-name="T16_198"><text:s/></text:span><text:span text:style-name="T16_199">quality</text:span><text:span text:style-name="T16_200"><text:s/></text:span><text:span text:style-name="T16_201">of</text:span><text:span text:style-name="T16_202"><text:s/></text:span><text:span text:style-name="T16_203">collected</text:span><text:span text:style-name="T16_204"><text:s/></text:span><text:span text:style-name="T16_205">eye</text:span><text:span text:style-name="T16_206">-</text:span><text:span text:style-name="T16_207">tracking</text:span><text:span text:style-name="T16_208"><text:s/></text:span><text:span text:style-name="T16_209">data</text:span><text:span text:style-name="T16_210"><text:s/></text:span><text:span text:style-name="T16_211">and</text:span><text:span text:style-name="T16_212"><text:s/></text:span><text:span text:style-name="T16_213">used</text:span><text:span text:style-name="T16_214"><text:s/></text:span><text:span text:style-name="T16_215">size</text:span><text:span text:style-name="T16_216"><text:s/></text:span><text:span text:style-name="T16_217">of</text:span><text:span text:style-name="T16_218"><text:s/></text:span><text:span text:style-name="T16_219">projection</text:span><text:span text:style-name="T16_220">.<text:s/></text:span><text:span text:style-name="T16_221">We</text:span><text:span text:style-name="T16_222"><text:s/></text:span><text:span text:style-name="T16_223">are</text:span><text:span text:style-name="T16_224"><text:s/></text:span><text:span text:style-name="T16_225">going</text:span><text:span text:style-name="T16_226"><text:s/></text:span><text:span text:style-name="T16_227">to</text:span><text:span text:style-name="T16_228"><text:s/></text:span><text:span text:style-name="T16_229">perform</text:span><text:span text:style-name="T16_230"><text:s/></text:span><text:span text:style-name="T16_231">a</text:span><text:span text:style-name="T16_232"><text:s/></text:span><text:span text:style-name="T16_233">usability</text:span><text:span text:style-name="T16_234"><text:s/></text:span><text:span text:style-name="T16_235">study</text:span><text:span text:style-name="T16_236">,<text:s/></text:span><text:span text:style-name="T16_237">where</text:span><text:span text:style-name="T16_238"><text:s/></text:span><text:span text:style-name="T16_239">participants</text:span><text:span text:style-name="T16_240"><text:s/></text:span><text:span text:style-name="T16_241">will</text:span><text:span text:style-name="T16_242"><text:s/></text:span><text:span text:style-name="T16_243">test</text:span><text:span text:style-name="T16_244"><text:s/></text:span><text:span text:style-name="T16_245">a</text:span><text:span text:style-name="T16_246"><text:s/></text:span><text:span text:style-name="T16_247">mobile</text:span><text:span text:style-name="T16_248"><text:s/></text:span><text:span text:style-name="T16_249">application</text:span><text:span text:style-name="T16_250"><text:s/></text:span><text:span text:style-name="T16_251">in</text:span><text:span text:style-name="T16_252"><text:s/></text:span><text:span text:style-name="T16_253">two</text:span><text:span text:style-name="T16_254"><text:s/></text:span><text:span text:style-name="T16_255">main</text:span><text:span text:style-name="T16_256"><text:s/></text:span><text:span text:style-name="T16_257">setups</text:span><text:span text:style-name="T16_258">:</text:span></text:p>
      <text:list text:style-name="LS1" xml:id="list4">
        <text:list-item>
          <text:p text:style-name="P17"><text:span text:style-name="T17_1">testing</text:span><text:span text:style-name="T17_2"><text:s/></text:span><text:span text:style-name="T17_3">on</text:span><text:span text:style-name="T17_4"><text:s/></text:span><text:span text:style-name="T17_5">mobile</text:span><text:span text:style-name="T17_6"><text:s/></text:span><text:span text:style-name="T17_7">device</text:span></text:p>
        </text:list-item>
        <text:list-item>
          <text:p text:style-name="P18"><text:span text:style-name="T18_1">testing</text:span><text:span text:style-name="T18_2"><text:s/></text:span><text:span text:style-name="T18_3">on</text:span><text:span text:style-name="T18_4"><text:s/></text:span><text:span text:style-name="T18_5">PC</text:span><text:span text:style-name="T18_6"><text:s/></text:span><text:span text:style-name="T18_7">using</text:span><text:span text:style-name="T18_8"><text:s/></text:span><text:span text:style-name="T18_9">an</text:span><text:span text:style-name="T18_10"><text:s/></text:span><text:span text:style-name="T18_11">emulator</text:span></text:p>
        </text:list-item>
      </text:list>
      <text:p text:style-name="P19"><text:span text:style-name="T19_1">During</text:span><text:span text:style-name="T19_2"><text:s/></text:span><text:span text:style-name="T19_3">testing</text:span><text:span text:style-name="T19_4"><text:s/></text:span><text:span text:style-name="T19_5">on</text:span><text:span text:style-name="T19_6"><text:s/></text:span><text:span text:style-name="T19_7">PC</text:span><text:span text:style-name="T19_8"><text:s/></text:span><text:span text:style-name="T19_9">multiple</text:span><text:span text:style-name="T19_10"><text:s/></text:span><text:span text:style-name="T19_11">sizes</text:span><text:span text:style-name="T19_12"><text:s/></text:span><text:span text:style-name="T19_13">of</text:span><text:span text:style-name="T19_14"><text:s/></text:span><text:span text:style-name="T19_15">the</text:span><text:span text:style-name="T19_16"><text:s/></text:span><text:span text:style-name="T19_17">projection</text:span><text:span text:style-name="T19_18"><text:s/></text:span><text:span text:style-name="T19_19">screen</text:span><text:span text:style-name="T19_20"><text:s/></text:span><text:span text:style-name="T19_21">will</text:span><text:span text:style-name="T19_22"><text:s/></text:span><text:span text:style-name="T19_23">be</text:span><text:span text:style-name="T19_24"><text:s/></text:span><text:span text:style-name="T19_25">used</text:span><text:span text:style-name="T19_26">.<text:s/></text:span><text:span text:style-name="T19_27">After</text:span><text:span text:style-name="T19_28"><text:s/></text:span><text:span text:style-name="T19_29">this</text:span><text:span text:style-name="T19_30"><text:s/></text:span><text:span text:style-name="T19_31">study</text:span><text:span text:style-name="T19_32"><text:s/></text:span><text:span text:style-name="T19_33">we</text:span><text:span text:style-name="T19_34"><text:s/></text:span><text:span text:style-name="T19_35">will</text:span><text:span text:style-name="T19_36"><text:s/></text:span><text:span text:style-name="T19_37">evaluate</text:span><text:span text:style-name="T19_38"><text:s/></text:span><text:span text:style-name="T19_39">if</text:span><text:span text:style-name="T19_40"><text:s/></text:span><text:span text:style-name="T19_41">there</text:span><text:span text:style-name="T19_42"><text:s/></text:span><text:span text:style-name="T19_43">is</text:span><text:span text:style-name="T19_44"><text:s/></text:span><text:span text:style-name="T19_45">aforementioned</text:span><text:span text:style-name="T19_46"><text:s/></text:span><text:span text:style-name="T19_47">correlation</text:span><text:span text:style-name="T19_48"><text:s/></text:span><text:span text:style-name="T19_49">between</text:span><text:span text:style-name="T19_50"><text:s/></text:span><text:span text:style-name="T19_51">size</text:span><text:span text:style-name="T19_52"><text:s/></text:span><text:span text:style-name="T19_53">of</text:span><text:span text:style-name="T19_54"><text:s/></text:span><text:span text:style-name="T19_55">projection</text:span><text:span text:style-name="T19_56"><text:s/></text:span><text:span text:style-name="T19_57">and</text:span><text:span text:style-name="T19_58"><text:s/></text:span><text:span text:style-name="T19_59">quality</text:span><text:span text:style-name="T19_60"><text:s/></text:span><text:span text:style-name="T19_61">of</text:span><text:span text:style-name="T19_62"><text:s/></text:span><text:span text:style-name="T19_63">eye</text:span><text:span text:style-name="T19_64">-</text:span><text:span text:style-name="T19_65">tracking</text:span><text:span text:style-name="T19_66"><text:s/></text:span><text:span text:style-name="T19_67">data</text:span><text:span text:style-name="T19_68"><text:s/></text:span><text:span text:style-name="T19_69">and</text:span><text:span text:style-name="T19_70"><text:s/></text:span><text:span text:style-name="T19_71">also</text:span><text:span text:style-name="T19_72"><text:s/></text:span><text:span text:style-name="T19_73">if</text:span><text:span text:style-name="T19_74"><text:s/></text:span><text:span text:style-name="T19_75">it</text:span><text:span text:style-name="T19_76"><text:s/></text:span><text:span text:style-name="T19_77">is</text:span><text:span text:style-name="T19_78"><text:s/></text:span><text:span text:style-name="T19_79">possible</text:span><text:span text:style-name="T19_80"><text:s/></text:span><text:span text:style-name="T19_81">to</text:span><text:span text:style-name="T19_82"><text:s/></text:span><text:span text:style-name="T19_83">identify</text:span><text:span text:style-name="T19_84"><text:s/></text:span><text:span text:style-name="T19_85">usability</text:span><text:span text:style-name="T19_86"><text:s/></text:span><text:span text:style-name="T19_87">problems</text:span><text:span text:style-name="T19_88"><text:s/></text:span><text:span text:style-name="T19_89">also</text:span><text:span text:style-name="T19_90"><text:s/></text:span><text:span text:style-name="T19_91">during</text:span><text:span text:style-name="T19_92"><text:s/></text:span><text:span text:style-name="T19_93">the</text:span><text:span text:style-name="T19_94"><text:s/></text:span><text:span text:style-name="T19_95">emulation</text:span><text:span text:style-name="T19_96"><text:s/></text:span><text:span text:style-name="T19_97">of</text:span><text:span text:style-name="T19_98"><text:s/></text:span><text:span text:style-name="T19_99">mobile</text:span><text:span text:style-name="T19_100"><text:s/></text:span><text:span text:style-name="T19_101">application</text:span><text:span text:style-name="T19_102"><text:s/></text:span><text:span text:style-name="T19_103">on</text:span><text:span text:style-name="T19_104"><text:s/></text:span><text:span text:style-name="T19_105">PC</text:span><text:span text:style-name="T19_106">.</text:span></text:p>
      <text:p text:style-name="P20"><text:span text:style-name="T20_1">Later</text:span><text:span text:style-name="T20_2"><text:s/></text:span><text:span text:style-name="T20_3">thanks</text:span><text:span text:style-name="T20_4"><text:s/></text:span><text:span text:style-name="T20_5">to</text:span><text:span text:style-name="T20_6"><text:s/></text:span><text:span text:style-name="T20_7">better</text:span><text:span text:style-name="T20_8"><text:s/></text:span><text:span text:style-name="T20_9">quality</text:span><text:span text:style-name="T20_10"><text:s/></text:span><text:span text:style-name="T20_11">of</text:span><text:span text:style-name="T20_12"><text:s/></text:span><text:span text:style-name="T20_13">collected</text:span><text:span text:style-name="T20_14"><text:s/></text:span><text:span text:style-name="T20_15">data</text:span><text:span text:style-name="T20_16">,<text:s/></text:span><text:span text:style-name="T20_17">we</text:span><text:span text:style-name="T20_18"><text:s/></text:span><text:span text:style-name="T20_19">plan</text:span><text:span text:style-name="T20_20"><text:s/></text:span><text:span text:style-name="T20_21">to</text:span><text:span text:style-name="T20_22"><text:s/></text:span><text:span text:style-name="T20_23">perform</text:span><text:span text:style-name="T20_24"><text:s/></text:span><text:span text:style-name="T20_25">automatic</text:span><text:span text:style-name="T20_26"><text:s/></text:span><text:span text:style-name="T20_27">analysis</text:span><text:span text:style-name="T20_28"><text:s/></text:span><text:span text:style-name="T20_29">of</text:span><text:span text:style-name="T20_30"><text:s/></text:span><text:span text:style-name="T20_31">these</text:span><text:span text:style-name="T20_32"><text:s/></text:span><text:span text:style-name="T20_33">data</text:span><text:span text:style-name="T20_34"><text:s/></text:span><text:span text:style-name="T20_35">and</text:span><text:span text:style-name="T20_36"><text:s/></text:span><text:span text:style-name="T20_37">automatically</text:span><text:span text:style-name="T20_38"><text:s/></text:span><text:span text:style-name="T20_39">evaluate</text:span><text:span text:style-name="T20_40"><text:s/></text:span><text:span text:style-name="T20_41">specified</text:span><text:span text:style-name="T20_42"><text:s/></text:span><text:span text:style-name="T20_43">usability</text:span><text:span text:style-name="T20_44"><text:s/></text:span><text:span text:style-name="T20_45">metrics</text:span><text:span text:style-name="T20_46">.</text:span></text:p>
      <text:p text:style-name="P21"/>
      <text:p text:style-name="P22"><text:span text:style-name="T22_1">Acknowledgement</text:span><text:span text:style-name="T22_2">.</text:span><text:span text:style-name="T22_3"><text:s/></text:span><text:span text:style-name="T22_4">This</text:span><text:span text:style-name="T22_5"><text:s/></text:span><text:span text:style-name="T22_6">work</text:span><text:span text:style-name="T22_7"><text:s/></text:span><text:span text:style-name="T22_8">was</text:span><text:span text:style-name="T22_9"><text:s/></text:span><text:span text:style-name="T22_10">partially</text:span><text:span text:style-name="T22_11"><text:s/></text:span><text:span text:style-name="T22_12">supported</text:span><text:span text:style-name="T22_13"><text:s/></text:span><text:span text:style-name="T22_14">by</text:span><text:span text:style-name="T22_15"><text:s/></text:span><text:span text:style-name="T22_16">the</text:span><text:span text:style-name="T22_17">..</text:span></text:p>
      <text:h text:style-name="P23" text:outline-level="10"><text:span text:style-name="T23_1">References</text:span></text:h>
      <text:list text:style-name="LS2" xml:id="list6">
        <text:list-item>
          <text:p text:style-name="P24"><text:span text:style-name="T24_1">Thomas</text:span><text:span text:style-name="T24_2"><text:s/></text:span><text:span text:style-name="T24_3">Tullis</text:span><text:span text:style-name="T24_4"><text:s/></text:span><text:span text:style-name="T24_5">and</text:span><text:span text:style-name="T24_6"><text:s/></text:span><text:span text:style-name="T24_7">William</text:span><text:span text:style-name="T24_8"><text:s/></text:span><text:span text:style-name="T24_9">Albert</text:span><text:span text:style-name="T24_10">.<text:s/>2013.<text:s/></text:span><text:span text:style-name="T24_11">Measuring</text:span><text:span text:style-name="T24_12"><text:s/></text:span><text:span text:style-name="T24_13">the</text:span><text:span text:style-name="T24_14"><text:s/></text:span><text:span text:style-name="T24_15">User</text:span><text:span text:style-name="T24_16"><text:s/></text:span><text:span text:style-name="T24_17">Experience</text:span><text:span text:style-name="T24_18">,<text:s/></text:span><text:span text:style-name="T24_19">Second</text:span><text:span text:style-name="T24_20"><text:s/></text:span><text:span text:style-name="T24_21">Edition</text:span><text:span text:style-name="T24_22">:<text:s/></text:span><text:span text:style-name="T24_23">Collecting</text:span><text:span text:style-name="T24_24">,<text:s/></text:span><text:span text:style-name="T24_25">Analyzing</text:span><text:span text:style-name="T24_26">,<text:s/></text:span><text:span text:style-name="T24_27">and</text:span><text:span text:style-name="T24_28"><text:s/></text:span><text:span text:style-name="T24_29">Presenting</text:span><text:span text:style-name="T24_30"><text:s/></text:span><text:span text:style-name="T24_31">Usability</text:span><text:span text:style-name="T24_32"><text:s/></text:span><text:span text:style-name="T24_33">Metrics</text:span><text:span text:style-name="T24_34"><text:s/>(2</text:span><text:span text:style-name="T24_35">nd</text:span><text:span text:style-name="T24_36"><text:s/></text:span><text:span text:style-name="T24_37">ed</text:span><text:span text:style-name="T24_38">.).<text:s/></text:span><text:span text:style-name="T24_39">Morgan</text:span><text:span text:style-name="T24_40"><text:s/></text:span><text:span text:style-name="T24_41">Kaufmann</text:span><text:span text:style-name="T24_42"><text:s/></text:span><text:span text:style-name="T24_43">Publishers</text:span><text:span text:style-name="T24_44"><text:s/></text:span><text:span text:style-name="T24_45">Inc</text:span><text:span text:style-name="T24_46">.,<text:s/></text:span><text:span text:style-name="T24_47">San</text:span><text:span text:style-name="T24_48"><text:s/></text:span><text:span text:style-name="T24_49">Francisco</text:span><text:span text:style-name="T24_50">,<text:s/></text:span><text:span text:style-name="T24_51">CA</text:span><text:span text:style-name="T24_52">,<text:s/></text:span><text:span text:style-name="T24_53">USA</text:span><text:span text:style-name="T24_54">.</text:span></text:p>
        </text:list-item>
        <text:list-item>
          <text:p text:style-name="P25"><text:span text:style-name="T25_1">Cira</text:span><text:span text:style-name="T25_2"><text:s/></text:span><text:span text:style-name="T25_3">Cuadrat</text:span><text:span text:style-name="T25_4"><text:s/></text:span><text:span text:style-name="T25_5">Seix</text:span><text:span text:style-name="T25_6">,<text:s/></text:span><text:span text:style-name="T25_7">Montserrat</text:span><text:span text:style-name="T25_8"><text:s/></text:span><text:span text:style-name="T25_9">Sendín</text:span><text:span text:style-name="T25_10"><text:s/></text:span><text:span text:style-name="T25_11">Veloso</text:span><text:span text:style-name="T25_12">,<text:s/></text:span><text:span text:style-name="T25_13">and</text:span><text:span text:style-name="T25_14"><text:s/></text:span><text:span text:style-name="T25_15">Juan</text:span><text:span text:style-name="T25_16"><text:s/></text:span><text:span text:style-name="T25_17">José</text:span><text:span text:style-name="T25_18"><text:s/></text:span><text:span text:style-name="T25_19">Rodríguez</text:span><text:span text:style-name="T25_20"><text:s/></text:span><text:span text:style-name="T25_21">Soler</text:span><text:span text:style-name="T25_22">:<text:s/></text:span><text:span text:style-name="T25_23">Towards</text:span><text:span text:style-name="T25_24"><text:s/></text:span><text:span text:style-name="T25_25">the</text:span><text:span text:style-name="T25_26"><text:s/></text:span><text:span text:style-name="T25_27">validation</text:span><text:span text:style-name="T25_28"><text:s/></text:span><text:span text:style-name="T25_29">of</text:span><text:span text:style-name="T25_30"><text:s/></text:span><text:span text:style-name="T25_31">a</text:span><text:span text:style-name="T25_32"><text:s/></text:span><text:span text:style-name="T25_33">method</text:span><text:span text:style-name="T25_34"><text:s/></text:span><text:span text:style-name="T25_35">for</text:span><text:span text:style-name="T25_36"><text:s/></text:span><text:span text:style-name="T25_37">quantitative</text:span><text:span text:style-name="T25_38"><text:s/></text:span><text:span text:style-name="T25_39">mobile</text:span><text:span text:style-name="T25_40"><text:s/></text:span><text:span text:style-name="T25_41">usability</text:span><text:span text:style-name="T25_42"><text:s/></text:span><text:span text:style-name="T25_43">testing</text:span><text:span text:style-name="T25_44"><text:s/></text:span><text:span text:style-name="T25_45">based</text:span><text:span text:style-name="T25_46"><text:s/></text:span><text:span text:style-name="T25_47">on</text:span><text:span text:style-name="T25_48"><text:s/></text:span><text:span text:style-name="T25_49">desktop</text:span><text:span text:style-name="T25_50"><text:s/></text:span><text:span text:style-name="T25_51">eyetracking</text:span><text:span text:style-name="T25_52">.<text:s/></text:span><text:span text:style-name="T25_53">In</text:span><text:span text:style-name="T25_54">:<text:s/></text:span><text:span text:style-name="T25_55">Proceedings</text:span><text:span text:style-name="T25_56"><text:s/></text:span><text:span text:style-name="T25_57">of</text:span><text:span text:style-name="T25_58"><text:s/></text:span><text:span text:style-name="T25_59">the</text:span><text:span text:style-name="T25_60"><text:s/>13</text:span><text:span text:style-name="T25_61">th</text:span><text:span text:style-name="T25_62"><text:s/></text:span><text:span text:style-name="T25_63">International</text:span><text:span text:style-name="T25_64"><text:s/></text:span><text:span text:style-name="T25_65">Conference</text:span><text:span text:style-name="T25_66"><text:s/></text:span><text:span text:style-name="T25_67">on</text:span><text:span text:style-name="T25_68"><text:s/></text:span><text:span text:style-name="T25_69">Interacción</text:span><text:span text:style-name="T25_70"><text:s/></text:span><text:span text:style-name="T25_71">Persona</text:span><text:span text:style-name="T25_72">-</text:span><text:span text:style-name="T25_73">Ordenador</text:span><text:span text:style-name="T25_74"><text:s/>(</text:span><text:span text:style-name="T25_75">INTERACCION</text:span><text:span text:style-name="T25_76"><text:s/>'12),<text:s/></text:span><text:span text:style-name="T25_77">ACM</text:span><text:span text:style-name="T25_78">,<text:s/>2012,<text:s/></text:span><text:span text:style-name="T25_79">New</text:span><text:span text:style-name="T25_80"><text:s/></text:span><text:span text:style-name="T25_81">York</text:span><text:span text:style-name="T25_82">,<text:s/></text:span><text:span text:style-name="T25_83">NY</text:span><text:span text:style-name="T25_84">,<text:s/></text:span><text:span text:style-name="T25_85">USA</text:span><text:span text:style-name="T25_86">,<text:s/></text:span><text:span text:style-name="T25_87">Article</text:span><text:span text:style-name="T25_88"><text:s/>49<text:s/>,<text:s/>8<text:s/></text:span><text:span text:style-name="T25_89">pages</text:span></text:p>
        </text:list-item>
        <text:list-item>
          <text:p text:style-name="P26"><text:span text:style-name="T26_1">R</text:span><text:span text:style-name="T26_2">.<text:s/></text:span><text:span text:style-name="T26_3">Móro</text:span><text:span text:style-name="T26_4">,<text:s/></text:span><text:span text:style-name="T26_5">J</text:span><text:span text:style-name="T26_6">.<text:s/></text:span><text:span text:style-name="T26_7">Daráž</text:span><text:span text:style-name="T26_8"><text:s/></text:span><text:span text:style-name="T26_9">and</text:span><text:span text:style-name="T26_10"><text:s/></text:span><text:span text:style-name="T26_11">M</text:span><text:span text:style-name="T26_12">.<text:s/></text:span><text:span text:style-name="T26_13">Bieliková</text:span><text:span text:style-name="T26_14">.<text:s/></text:span><text:span text:style-name="T26_15">Visualization</text:span><text:span text:style-name="T26_16"><text:s/></text:span><text:span text:style-name="T26_17">of</text:span><text:span text:style-name="T26_18"><text:s/></text:span><text:span text:style-name="T26_19">Gaze</text:span><text:span text:style-name="T26_20"><text:s/></text:span><text:span text:style-name="T26_21">Tracking</text:span><text:span text:style-name="T26_22"><text:s/></text:span><text:span text:style-name="T26_23">Data</text:span><text:span text:style-name="T26_24"><text:s/></text:span><text:span text:style-name="T26_25">for</text:span><text:span text:style-name="T26_26"><text:s/></text:span><text:span text:style-name="T26_27">UX</text:span><text:span text:style-name="T26_28"><text:s/></text:span><text:span text:style-name="T26_29">Testing</text:span><text:span text:style-name="T26_30"><text:s/></text:span><text:span text:style-name="T26_31">on</text:span><text:span text:style-name="T26_32"><text:s/></text:span><text:span text:style-name="T26_33">the</text:span><text:span text:style-name="T26_34"><text:s/></text:span><text:span text:style-name="T26_35">Web</text:span><text:span text:style-name="T26_36">.<text:s/></text:span><text:span text:style-name="T26_37">In</text:span><text:span text:style-name="T26_38"><text:s/></text:span><text:span text:style-name="T26_39">Proc</text:span><text:span text:style-name="T26_40">.<text:s/></text:span><text:span text:style-name="T26_41">of</text:span><text:span text:style-name="T26_42"><text:s/></text:span><text:span text:style-name="T26_43">DataWiz</text:span><text:span text:style-name="T26_44"><text:s/>2014:<text:s/></text:span><text:span text:style-name="T26_45">Data</text:span><text:span text:style-name="T26_46"><text:s/></text:span><text:span text:style-name="T26_47">Vizualisation</text:span><text:span text:style-name="T26_48"><text:s/></text:span><text:span text:style-name="T26_49">Workshop</text:span><text:span text:style-name="T26_50">.<text:s/></text:span><text:span text:style-name="T26_51">CEUR</text:span><text:span text:style-name="T26_52">.<text:s/></text:span><text:span text:style-name="T26_53">Hypertext</text:span><text:span text:style-name="T26_54"><text:s/></text:span><text:span text:style-name="T26_55">Extended</text:span><text:span text:style-name="T26_56"><text:s/></text:span><text:span text:style-name="T26_57">Proceedings</text:span><text:span text:style-name="T26_58">.<text:s/></text:span><text:span text:style-name="T26_59">Vol</text:span><text:span text:style-name="T26_60">.<text:s/>1210.<text:s/>2014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Courier New" svg:font-family="Courier New"/>
    <style:font-face style:name="Verdana" svg:font-family="Verdan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justify" fo:break-before="auto" fo:text-indent="0.801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00%" fo:margin-top="0.635cm" fo:margin-bottom="0.318cm" fo:keep-with-next="always" fo:keep-together="always" style:writing-mode="lr-tb"/>
      <style:text-properties fo:font-size="13pt" style:font-size-asian="13pt" style:font-size-complex="13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text-align="left" fo:break-before="auto" fo:line-height="100%" fo:margin-top="0.423cm" fo:margin-bottom="0.106cm" fo:keep-with-next="always" fo:keep-together="always" style:writing-mode="lr-tb"/>
      <style:text-properties fo:font-size="12pt" style:font-size-asian="12pt" style:font-size-complex="12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00%" fo:margin-top="0.423cm" fo:margin-bottom="0.106cm" fo:keep-with-next="always" fo:keep-together="always" style:writing-mode="lr-tb"/>
      <style:text-properties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text-indent="0cm" fo:line-height="100%" fo:margin-top="0.318cm" fo:margin-bottom="0.106cm" fo:keep-with-next="always" fo:keep-together="always" style:writing-mode="lr-tb"/>
      <style:text-properties fo:font-style="italic" style:font-style-asian="italic" style:font-style-complex="italic"/>
    </style:style>
    <style:style style:name="Heading_20_5" style:display-name="Heading 5" style:family="paragraph" style:parent-style-name="Standard">
      <style:paragraph-properties fo:break-before="auto" fo:line-height="100%" fo:margin-top="0.423cm" fo:margin-bottom="0.106cm" style:writing-mode="lr-tb"/>
      <style:text-properties fo:font-style="italic" style:font-style-asian="italic" style:font-style-complex="italic" fo:font-size="13pt" style:font-size-asian="13pt" style:font-size-complex="13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line-height="100%" fo:margin-top="0.423cm" fo:margin-bottom="0.106cm" style:writing-mode="lr-tb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00%" fo:margin-top="0.423cm" fo:margin-bottom="0.212cm" fo:keep-with-next="always" style:writing-mode="lr-tb"/>
      <style:text-properties style:font-name="Verdana" fo:font-size="14pt" style:font-name-asian="Verdana" style:font-size-asian="14pt" style:font-name-complex="Verdana" style:font-size-complex="14pt"/>
    </style:style>
    <style:style style:name="Subtitle" style:family="paragraph" style:parent-style-name="Standard">
      <style:paragraph-properties fo:break-before="auto" fo:line-height="100%" fo:margin-top="0.423cm" fo:margin-bottom="0.212cm" fo:keep-with-next="always" style:writing-mode="lr-tb"/>
      <style:text-properties style:font-name="Verdana" fo:font-size="14pt" style:font-name-asian="Verdana" style:font-size-asian="14pt" style:font-name-complex="Verdana" style:font-size-complex="14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text" style:display-name="Footnote text" style:family="paragraph" style:parent-style-name="Standard">
      <style:text-properties fo:font-size="10pt" style:font-size-asian="10pt" style:font-size-complex="10pt"/>
    </style:style>
    <style:style style:name="List1Level0" style:family="tex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normal" style:font-weight-asian="normal" style:font-weight-complex="normal" style:text-underline-style="none"/>
    </style:style>
    <style:style style:name="List1Level1" style:family="text">
      <style:text-properties style:text-line-through-style="none" fo:font-style="normal" style:font-style-asian="normal" style:font-style-complex="normal" fo:color="#000000" style:font-name="Courier New" fo:font-size="10pt" style:font-name-asian="Courier New" style:font-size-asian="10pt" style:font-name-complex="Courier New" style:font-size-complex="10pt" fo:font-weight="normal" style:font-weight-asian="normal" style:font-weight-complex="normal" style:text-underline-style="none"/>
    </style:style>
    <style:style style:name="List1Level2" style:family="tex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List1Level3" style:family="tex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List1Level4" style:family="text">
      <style:text-properties style:text-line-through-style="none" fo:font-style="normal" style:font-style-asian="normal" style:font-style-complex="normal" fo:color="#000000" style:font-name="Courier New" fo:font-size="10pt" style:font-name-asian="Courier New" style:font-size-asian="10pt" style:font-name-complex="Courier New" style:font-size-complex="10pt" fo:font-weight="normal" style:font-weight-asian="normal" style:font-weight-complex="normal" style:text-underline-style="none"/>
    </style:style>
    <style:style style:name="List1Level5" style:family="tex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List1Level6" style:family="tex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List1Level7" style:family="text">
      <style:text-properties style:text-line-through-style="none" fo:font-style="normal" style:font-style-asian="normal" style:font-style-complex="normal" fo:color="#000000" style:font-name="Courier New" fo:font-size="10pt" style:font-name-asian="Courier New" style:font-size-asian="10pt" style:font-name-complex="Courier New" style:font-size-complex="10pt" fo:font-weight="normal" style:font-weight-asian="normal" style:font-weight-complex="normal" style:text-underline-style="none"/>
    </style:style>
    <style:style style:name="List1Level8" style:family="tex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text:list-style style:name="LS1">
      <text:list-level-style-bullet text:bullet-char="−" text:style-name="List1Level0" text:level="1">
        <style:list-level-properties text:space-before="0.635cm" text:min-label-width="0.166cm" fo:text-align="start"/>
  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Level1" text:level="2">
        <style:list-level-properties text:space-before="1.905cm" text:min-label-width="-0.605cm" fo:text-align="start"/>
        <style:text-properties style:text-line-through-style="none" fo:font-style="normal" style:font-style-asian="normal" style:font-style-complex="normal" fo:color="#000000" style:font-name="Courier New" fo:font-size="10pt" style:font-name-asian="Courier New" style:font-size-asian="10pt" style:font-name-complex="Courier New" style:font-size-complex="10pt" fo:font-weight="normal" style:font-weight-asian="normal" style:font-weight-complex="normal" style:text-underline-style="none"/>
      </text:list-level-style-bullet>
      <text:list-level-style-bullet text:bullet-char="▪" text:style-name="List1Level2" text:level="3">
        <style:list-level-properties text:space-before="3.492cm" text:min-label-width="-1.692cm" fo:text-align="start"/>
  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  </text:list-level-style-bullet>
      <text:list-level-style-bullet text:bullet-char="∙" text:style-name="List1Level3" text:level="4">
        <style:list-level-properties text:space-before="4.445cm" text:min-label-width="2.237cm" fo:text-align="start"/>
  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  </text:list-level-style-bullet>
      <text:list-level-style-bullet text:bullet-char="○" text:style-name="List1Level4" text:level="5">
        <style:list-level-properties text:space-before="5.715cm" text:min-label-width="2.237cm" fo:text-align="start"/>
        <style:text-properties style:text-line-through-style="none" fo:font-style="normal" style:font-style-asian="normal" style:font-style-complex="normal" fo:color="#000000" style:font-name="Courier New" fo:font-size="10pt" style:font-name-asian="Courier New" style:font-size-asian="10pt" style:font-name-complex="Courier New" style:font-size-complex="10pt" fo:font-weight="normal" style:font-weight-asian="normal" style:font-weight-complex="normal" style:text-underline-style="none"/>
      </text:list-level-style-bullet>
      <text:list-level-style-bullet text:bullet-char="▪" text:style-name="List1Level5" text:level="6">
        <style:list-level-properties text:space-before="7.302cm" text:min-label-width="1.919cm" fo:text-align="start"/>
  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  </text:list-level-style-bullet>
      <text:list-level-style-bullet text:bullet-char="∙" text:style-name="List1Level6" text:level="7">
        <style:list-level-properties text:space-before="8.255cm" text:min-label-width="2.237cm" fo:text-align="start"/>
  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  </text:list-level-style-bullet>
      <text:list-level-style-bullet text:bullet-char="○" text:style-name="List1Level7" text:level="8">
        <style:list-level-properties text:space-before="9.525cm" text:min-label-width="2.237cm" fo:text-align="start"/>
        <style:text-properties style:text-line-through-style="none" fo:font-style="normal" style:font-style-asian="normal" style:font-style-complex="normal" fo:color="#000000" style:font-name="Courier New" fo:font-size="10pt" style:font-name-asian="Courier New" style:font-size-asian="10pt" style:font-name-complex="Courier New" style:font-size-complex="10pt" fo:font-weight="normal" style:font-weight-asian="normal" style:font-weight-complex="normal" style:text-underline-style="none"/>
      </text:list-level-style-bullet>
      <text:list-level-style-bullet text:bullet-char="▪" text:style-name="List1Level8" text:level="9">
        <style:list-level-properties text:space-before="11.112cm" text:min-label-width="1.919cm" fo:text-align="start"/>
  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  </text:list-level-style-bullet>
    </text:list-style>
    <style:style style:name="List2Level0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2Level1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2Level2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2Level3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2Level4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2Level5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2Level6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2Level7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2Level8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text:list-style style:name="LS2">
      <text:list-level-style-number style:num-format="1" text:style-name="List2Level0" style:num-suffix="]" style:num-prefix="[" text:level="1">
        <style:list-level-properties text:min-label-width="0.9cm" text:min-label-distance="0.265cm" fo:text-align="end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4.401cm" fo:padding-left="0cm" fo:margin-left="3.701cm" fo:padding-right="0cm" fo:margin-right="3.701cm"/>
      <style:header-style>
        <style:header-footer-properties fo:min-height="3.152cm" fo:margin-bottom="3.152cm" style:dynamic-spacing="true"/>
      </style:header-style>
    </style:page-layout>
    <style:style style:name="P1" style:family="paragraph" style:parent-style-name="Standard" style:master-pag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</style:style>
    <style:style style:name="T1_1" style:family="text">
      <style:text-properties style:text-line-through-style="none" fo:font-style="italic" style:font-style-asian="italic" style:font-style-complex="italic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T1_2" style:family="text">
      <style:text-properties style:text-line-through-style="none" fo:font-style="italic" style:font-style-asian="italic" style:font-style-complex="italic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T1_3" style:family="text">
      <style:text-properties style:text-line-through-style="none" fo:font-style="italic" style:font-style-asian="italic" style:font-style-complex="italic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T1_4" style:family="text">
      <style:text-properties style:text-line-through-style="none" fo:font-style="italic" style:font-style-asian="italic" style:font-style-complex="italic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T1_5" style:family="text">
      <style:text-properties style:text-line-through-style="none" fo:font-style="italic" style:font-style-asian="italic" style:font-style-complex="italic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T1_6" style:family="text">
      <style:text-properties style:text-line-through-style="none" fo:font-style="italic" style:font-style-asian="italic" style:font-style-complex="italic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T1_7" style:family="text">
      <style:text-properties style:text-line-through-style="none" fo:font-style="italic" style:font-style-asian="italic" style:font-style-complex="italic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T1_8" style:family="text">
      <style:text-properties style:text-line-through-style="none" fo:font-style="italic" style:font-style-asian="italic" style:font-style-complex="italic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T1_9" style:family="text">
      <style:text-properties style:text-line-through-style="none" fo:font-style="italic" style:font-style-asian="italic" style:font-style-complex="italic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T1_10" style:family="text">
      <style:text-properties style:text-line-through-style="none" fo:font-style="italic" style:font-style-asian="italic" style:font-style-complex="italic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T1_11" style:family="text">
      <style:text-properties style:text-line-through-style="none" fo:font-style="italic" style:font-style-asian="italic" style:font-style-complex="italic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T1_12" style:family="text">
      <style:text-properties style:text-line-through-style="none" fo:font-style="italic" style:font-style-asian="italic" style:font-style-complex="italic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T1_13" style:family="text">
      <style:text-properties style:text-line-through-style="none" fo:font-style="italic" style:font-style-asian="italic" style:font-style-complex="italic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T1_14" style:family="text">
      <style:text-properties style:text-line-through-style="none" fo:font-style="italic" style:font-style-asian="italic" style:font-style-complex="italic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T1_15" style:family="text">
      <style:text-properties style:text-line-through-style="none" fo:font-style="italic" style:font-style-asian="italic" style:font-style-complex="italic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T1_16" style:family="text">
      <style:text-properties style:text-line-through-style="none" fo:font-style="italic" style:font-style-asian="italic" style:font-style-complex="italic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T1_17" style:family="text">
      <style:text-properties style:text-line-through-style="none" fo:font-style="italic" style:font-style-asian="italic" style:font-style-complex="italic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T1_18" style:family="text">
      <style:text-properties style:text-line-through-style="none" fo:font-style="italic" style:font-style-asian="italic" style:font-style-complex="italic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T1_19" style:family="text">
      <style:text-properties style:text-line-through-style="none" fo:font-style="italic" style:font-style-asian="italic" style:font-style-complex="italic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T1_20" style:family="text">
      <style:text-properties style:text-line-through-style="none" fo:font-style="italic" style:font-style-asian="italic" style:font-style-complex="italic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T1_21" style:family="text">
      <style:text-properties style:text-line-through-style="none" fo:font-style="italic" style:font-style-asian="italic" style:font-style-complex="italic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T1_22" style:family="text">
      <style:text-properties style:text-line-through-style="none" fo:font-style="italic" style:font-style-asian="italic" style:font-style-complex="italic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</office:automatic-styles>
  <office:master-styles>
    <style:master-page style:name="Standard" style:page-layout-name="pm1">
      <style:header>
        <text:p text:style-name="P1"><text:span text:style-name="T1_1"><text:tab/></text:span><text:span text:style-name="T1_2">Guidelines</text:span><text:span text:style-name="T1_3"><text:s/></text:span><text:span text:style-name="T1_4">for</text:span><text:span text:style-name="T1_5"><text:s/></text:span><text:span text:style-name="T1_6">Authors</text:span><text:span text:style-name="T1_7"><text:s/></text:span><text:span text:style-name="T1_8">of</text:span><text:span text:style-name="T1_9"><text:s/></text:span><text:span text:style-name="T1_10">Abstracts</text:span><text:span text:style-name="T1_11"><text:s/></text:span><text:span text:style-name="T1_12">for</text:span><text:span text:style-name="T1_13"><text:s/></text:span><text:span text:style-name="T1_14">the</text:span><text:span text:style-name="T1_15"><text:s/></text:span><text:span text:style-name="T1_16">Spring</text:span><text:span text:style-name="T1_17"><text:s/>2015<text:s/></text:span><text:span text:style-name="T1_18">PeWe</text:span><text:span text:style-name="T1_19"><text:s/></text:span><text:span text:style-name="T1_20">Workshop</text:span><text:span text:style-name="T1_21"><text:tab/></text:span><text:span text:style-name="T1_22"><text:page-number text:select-page="current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